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inderkleedjesmarkt en kofferba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nderkleedjesmarkt en kofferbakverkoop</text:p>
            <text:p text:style-name="common-al">Datum evenement:	17 juni 2017</text:p>
            <text:p text:style-name="common-al">Locatie:	Dorpstraat en Kerkallee in Beekbergen</text:p>
            <text:p text:style-name="common-al">Datum vergunning:			7 juni 2017</text:p>
            <text:p text:style-name="common-al">Vergunningsnummer:			17/524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60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0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0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inderkleedjesmarkt en kofferba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08</meta:user-defined>
    <meta:user-defined meta:name="OVERHEIDop.GmbID/DC.identifier">gmb-2017-976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Dorpstraat</meta:user-defined>
    <meta:user-defined meta:name="OVERHEID.PostcodeHuisnummer/OVERHEIDop.postcodeHuisnummer">7361AC 2a</meta:user-defined>
    <meta:user-defined meta:name="OVERHEIDop.straatnaam">Kerk-Alle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36 463590</meta:user-defined>
    <meta:user-defined meta:name="OVERHEID.EPSG28992/DC.spatial">194610 463638</meta:user-defined>
    <meta:user-defined meta:name="OVERHEIDop.versieInformatie"/>
  </office:meta>
</office:document-meta>
</file>