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5-2-4-1-1">
      <style:table-column-properties style:rel-column-width="83*"/>
    </style:style>
    <style:style style:family="table-column" style:parent-style-name="colspec" style:name="id1-3-2-2-5-2-4-1-2">
      <style:table-column-properties style:rel-column-width="17*"/>
    </style: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0-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0-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
      <text:list-level-style-bullet style:num-suffix="" text:bullet-char="​" text:level="1">
        <style:list-level-properties text:min-label-width="10mm"/>
      </text:list-level-style-bullet>
    </text:list-style>
    <text:list-style style:name="id1-3-2-4-12-1-3-1">
      <text:list-level-style-bullet style:num-suffix="" text:bullet-char="​" text:level="1">
        <style:list-level-properties text:min-label-width="10mm"/>
      </text:list-level-style-bullet>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
      <text:list-level-style-bullet style:num-suffix="" text:bullet-char="​" text:level="1">
        <style:list-level-properties text:min-label-width="10mm"/>
      </text:list-level-style-bullet>
    </text:list-style>
    <text:list-style style:name="id1-3-2-4-12-2-3-1">
      <text:list-level-style-bullet style:num-suffix="" text:bullet-char="​" text:level="1">
        <style:list-level-properties text:min-label-width="10mm"/>
      </text:list-level-style-bullet>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bullet text:bullet-char="•" text:level="1">
        <style:list-level-properties text:min-label-width="10mm"/>
      </text:list-level-style-bullet>
    </text:list-style>
    <text:list-style style:name="id1-3-2-4-12-3-3-1">
      <text:list-level-style-bullet text:bullet-char="•" text:level="1">
        <style:list-level-properties text:min-label-width="10mm"/>
      </text:list-level-style-bullet>
    </text:list-style>
    <text:list-style style:name="id1-3-2-4-12-3-3-2">
      <text:list-level-style-bullet text:bullet-char="•" text:level="1">
        <style:list-level-properties text:min-label-width="10mm"/>
      </text:list-level-style-bullet>
    </text:list-style>
    <text:list-style style:name="id1-3-2-4-12-3-3-3">
      <text:list-level-style-bullet text:bullet-char="•" text:level="1">
        <style:list-level-properties text:min-label-width="10mm"/>
      </text:list-level-style-bullet>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3">
      <text:list-level-style-bullet text:bullet-char="•" text:level="1">
        <style:list-level-properties text:min-label-width="10mm"/>
      </text:list-level-style-bullet>
    </text:list-style>
    <text:list-style style:name="id1-3-2-4-12-4-3-1">
      <text:list-level-style-bullet text:bullet-char="•" text:level="1">
        <style:list-level-properties text:min-label-width="10mm"/>
      </text:list-level-style-bullet>
    </text:list-style>
    <text:list-style style:name="id1-3-2-4-12-4-3-2">
      <text:list-level-style-bullet text:bullet-char="•" text:level="1">
        <style:list-level-properties text:min-label-width="10mm"/>
      </text:list-level-style-bullet>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3">
      <text:list-level-style-bullet text:bullet-char="•" text:level="1">
        <style:list-level-properties text:min-label-width="10mm"/>
      </text:list-level-style-bullet>
    </text:list-style>
    <text:list-style style:name="id1-3-2-4-12-5-3-1">
      <text:list-level-style-bullet text:bullet-char="•" text:level="1">
        <style:list-level-properties text:min-label-width="10mm"/>
      </text:list-level-style-bullet>
    </text:list-style>
    <text:list-style style:name="id1-3-2-4-12-5-3-2">
      <text:list-level-style-bullet text:bullet-char="•" text:level="1">
        <style:list-level-properties text:min-label-width="10mm"/>
      </text:list-level-style-bullet>
    </text:list-style>
    <text:list-style style:name="id1-3-2-4-12-5-3-3">
      <text:list-level-style-bullet text:bullet-char="•" text:level="1">
        <style:list-level-properties text:min-label-width="10mm"/>
      </text:list-level-style-bullet>
    </text:list-style>
    <text:list-style style:name="id1-3-2-4-12-5-3-4">
      <text:list-level-style-bullet text:bullet-char="•" text:level="1">
        <style:list-level-properties text:min-label-width="10mm"/>
      </text:list-level-style-bullet>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6-3">
      <text:list-level-style-bullet style:num-suffix="" text:bullet-char="​" text:level="1">
        <style:list-level-properties text:min-label-width="10mm"/>
      </text:list-level-style-bullet>
    </text:list-style>
    <text:list-style style:name="id1-3-2-4-12-6-3-1">
      <text:list-level-style-bullet style:num-suffix="" text:bullet-char="​" text:level="1">
        <style:list-level-properties text:min-label-width="10mm"/>
      </text:list-level-style-bullet>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7-3">
      <text:list-level-style-bullet text:bullet-char="•" text:level="1">
        <style:list-level-properties text:min-label-width="10mm"/>
      </text:list-level-style-bullet>
    </text:list-style>
    <text:list-style style:name="id1-3-2-4-12-7-3-1">
      <text:list-level-style-bullet text:bullet-char="•" text:level="1">
        <style:list-level-properties text:min-label-width="10mm"/>
      </text:list-level-style-bullet>
    </text:list-style>
    <text:list-style style:name="id1-3-2-4-12-7-3-2">
      <text:list-level-style-bullet text:bullet-char="•" text:level="1">
        <style:list-level-properties text:min-label-width="10mm"/>
      </text:list-level-style-bullet>
    </text:list-style>
    <text:list-style style:name="id1-3-2-4-12-7-3-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Subsidieregeling Bevordering Gezonde Leefstijl Montferland 2016</text:p>
      <text:section text:name="regeling_id1-3-2" text:style-name="regeling">
        <text:section text:name="aanhef_id1-3-2-1" text:style-name="aanhef">
          <text:section text:name="preambule_id1-3-2-1-1" text:style-name="preambule">
            <text:p text:style-name="al">Het college van Burgemeester en wethouders van Montferland;</text:p>
            <text:p text:style-name="al"/>
            <text:p text:style-name="al">gelet op artikel 3 van de Algemene Subsidieverordening Montferland 2016</text:p>
          </text:section>
          <text:section text:name="afkondiging_id1-3-2-1-2" text:style-name="afkondiging">
            <text:p text:style-name="afkondiging_top"/>
            <text:p text:style-name="al">Besluit</text:p>
            <text:p text:style-name="al"/>
            <text:p text:style-name="al">Vast te stellen de Subsidieregeling ‘Bevordering Gezonde Leefstijl Montf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Vaste grondslagsubsidies: subsidies die worden berekend op basis vaste normen.</text:p>
              </text:list-item>
              <text:list-item text:style-override="id1-3-2-2-1-3-2">
                <text:number>b.</text:number>
                <text:p text:style-name="al">Budgetsubsidies: subsidies die worden bepaald aan de hand van de begroting van de aanvragende instelling voor activiteiten die op grond van deze regeling subsidiabel zijn. </text:p>
              </text:list-item>
              <text:list-item text:style-override="id1-3-2-2-1-3-3">
                <text:number>c.</text:number>
                <text:p text:style-name="al">Algemene reserve: Gereserveerde middelen zonder specifiek doel. </text:p>
              </text:list-item>
              <text:list-item text:style-override="id1-3-2-2-1-3-4">
                <text:number>d.</text:number>
                <text:p text:style-name="al">Algemene subsidieverordening: Algemene Subsidieverordening gemeente Montferland 2016.</text:p>
              </text:list-item>
              <text:list-item text:style-override="id1-3-2-2-1-3-5">
                <text:number>e.</text:number>
                <text:p text:style-name="al">Doelreserve: gereserveerde middelen voor een specifiek doel.</text:p>
              </text:list-item>
              <text:list-item text:style-override="id1-3-2-2-1-3-6">
                <text:number>f.</text:number>
                <text:p text:style-name="al">Basissubsidie: een jaarlijkse of meerjarige subsidie die wordt verleend aan een sportorganisatie als tegemoetkoming in de bepaalde kosten die voortvloeien uit de uitvoering van kernactiviteiten van de betreffende organisatie.</text:p>
              </text:list-item>
              <text:list-item text:style-override="id1-3-2-2-1-3-7">
                <text:number>g.</text:number>
                <text:p text:style-name="al">Incidentele activiteiten: activiteiten die een (sociale) meerwaarde hebben voor de lokale samenleving en kwetsbare burgers in het bijzonder.</text:p>
              </text:list-item>
              <text:list-item text:style-override="id1-3-2-2-1-3-8">
                <text:number>h.</text:number>
                <text:p text:style-name="al">Sportvereniging: Voetbal-, tennis-, zwem-, korfbal-, basketbal-, badminton-, tafeltennis-, volleybal-, gymnastiek/turn-, wieler- en triatlon-, atletiek-, handbal-, en vechtsportvereniging, op basis van statuten gevestigd in Montferland, aangesloten bij een landelijk erkende koepelorganisatie.</text:p>
              </text:list-item>
              <text:list-item text:style-override="id1-3-2-2-1-3-9">
                <text:number>i.</text:number>
                <text:p text:style-name="al">Wedstrijdteam: team, dat deelneemt aan landelijk erkende competitie.</text:p>
              </text:list-item>
              <text:list-item text:style-override="id1-3-2-2-1-3-10">
                <text:number>j.</text:number>
                <text:p text:style-name="al">Gehandicaptensportvereniging: vereniging, gevestigd in Montferland, die sport- en beweegactiviteiten organiseert, waar leden met een beperking, afkomstig uit Montferland, lid van zijn.</text:p>
              </text:list-item>
              <text:list-item text:style-override="id1-3-2-2-1-3-11">
                <text:number>k.</text:number>
                <text:p text:style-name="al">Jeugdlid: lid in de leeftijd van 0 t/m 17 jaar van een vereniging op de peildatum, dat actief deelneemt aan de reguliere activiteiten en ingezetene is van de gemeente Montferland. </text:p>
              </text:list-item>
              <text:list-item text:style-override="id1-3-2-2-1-3-12">
                <text:number>l.</text:number>
                <text:p text:style-name="al">Lid met een beperking: een lid met een verstandelijke, lichamelijke, zintuiglijke beperking of een lid met psychiatrische of psychosociale problemen die extra of gespecialiseerde begeleiding nodig heeft en/of gebruik maakt van aangepast materiaal.</text:p>
              </text:list-item>
              <text:list-item text:style-override="id1-3-2-2-1-3-13">
                <text:number>m.</text:number>
                <text:p text:style-name="al">Kwetsbare burgers: mensen die onvoldoende zelfredzaam zijn en de regie over hun leven door omstandigheden deels of geheel zijn kwijt geraakt. </text:p>
              </text:list-item>
              <text:list-item text:style-override="id1-3-2-2-1-3-14">
                <text:number>n.</text:number>
                <text:p text:style-name="al">Ouderen: personen in de leeftijd van 65 jaar en ouder, woonachtig in de gemeente Montferland.</text:p>
              </text:list-item>
              <text:list-item text:style-override="id1-3-2-2-1-3-15">
                <text:number>o.</text:number>
                <text:p text:style-name="al">Peildatum: 1 januari van het kalenderjaar van indiening van subsid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kan uitsluitend worden verstrekt voor:</text:p>
            <text:list text:style-name="id1-3-2-2-3-3">
              <text:list-item text:style-override="id1-3-2-2-3-3-1">
                <text:number>a.</text:number>
                <text:p text:style-name="al">activiteiten gericht op actieve sportbeoefening door inwoners van de gemeente Montferland; </text:p>
              </text:list-item>
              <text:list-item text:style-override="id1-3-2-2-3-3-2">
                <text:number>b.</text:number>
                <text:p text:style-name="al">voorlichtingsactiviteiten over gezonde leefstijlen; </text:p>
              </text:list-item>
              <text:list-item text:style-override="id1-3-2-2-3-3-3">
                <text:number>c.</text:number>
                <text:p text:style-name="al">incidentele activiteiten gericht op: vorming, sociale binding, het bevorderen van een gezonde leefstijl, arbeidsintegratie en leefbaarheid. </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voor de in artikel 3 genoemde activiteiten kan worden verleend aan in Montferland gevestigde sportverenigingen, met uitzondering van de voorlichtingsactiviteiten gericht op de bevordering van een gezonde leefstijl. Voor deze activiteiten kan ook subsidie worden aangevraagd door andere aanbieders. </text:p>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 5.1 </text:number>
                <text:p text:style-name="al">De hoogte van de jaarlijkse subsidies voor activiteiten van sportverenigingen gericht op actieve sportbeoefening door de leden wordt bepaald aan de hand van onderstaande tabel:</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 Basissubsidie sportvereniging 0–50 leden</text:p>
                      <text:p text:style-name="table_al">– basissubsidie sportvereniging met 51–100 leden </text:p>
                      <text:p text:style-name="table_al">– Basissubsidie sportvereniging 101–150 leden </text:p>
                      <text:p text:style-name="table_al">– Basissubsidie sportvereniging met &gt; 150 leden </text:p>
                      <text:p text:style-name="table_al">– Basissubsidie maneges t.b.v. paardensport voor gehandicapten uit Montferland</text:p>
                      <text:p text:style-name="table_al">– Basissubsidie voor gehandicaptensportvereniging met een instuif-activiteit</text:p>
                      <text:p text:style-name="table_al">– Subsidiebedrag per jeugdlid sportvereniging 0–50 jeugdleden</text:p>
                      <text:p text:style-name="table_al">– Subsidiebedrag per jeugdlid sportvereniging 51–100 jeugdleden</text:p>
                      <text:p text:style-name="table_al">– Subsidiebedrag per jeugdlid sportvereniging &gt;100 jeugdleden</text:p>
                      <text:p text:style-name="table_al">– Subsidiebedrag per jeugdlid tennisverenging</text:p>
                      <text:p text:style-name="table_al">– Subsidiebedrag per jeugdlid zwemvereniging</text:p>
                      <text:p text:style-name="table_al">– Subsidiebedrag per wedstrijdteam zwemvereniging </text:p>
                      <text:p text:style-name="table_al">– Subsidiebedrag Montferlands lid gehandicaptensportvereniging</text:p>
                      <text:p text:style-name="table_al">– Professionele sportaanbieders voor jeugd, jongeren en voor ouderen, bedrag op basis van vooraf goedgekeurde begroting.</text:p>
                    </table:table-cell>
                    <table:table-cell table:style-name="cell_frame_all" table:number-rows-spanned="1" table:number-columns-spanned="1">
                      <text:p text:style-name="table_al">€ 900,–</text:p>
                      <text:p text:style-name="table_al">€ 1.400,–</text:p>
                      <text:p text:style-name="table_al">€ 1.650,–</text:p>
                      <text:p text:style-name="table_al">€ 1.900,–</text:p>
                      <text:p text:style-name="table_al">€ 500,–</text:p>
                      <text:p text:style-name="table_al">€ 3.325,–</text:p>
                      <text:p text:style-name="table_al">€ 40,–</text:p>
                      <text:p text:style-name="table_al">€ 25,–</text:p>
                      <text:p text:style-name="table_al">€ 15,–</text:p>
                      <text:p text:style-name="table_al">€ 80,–</text:p>
                      <text:p text:style-name="table_al">€ 140,–</text:p>
                      <text:p text:style-name="table_al">€ 1.250,–</text:p>
                      <text:p text:style-name="table_al">€ 47,50</text:p>
                      <text:p text:style-name="table_al">Budgetsubsidie</text:p>
                    </table:table-cell>
                  </table:table-row>
                
              </table:table>
            <text:p text:style-name="table_bottom"/></text:section></draw:text-box></draw:frame></text:p>
              </text:list-item>
            </text:list>
            <text:list text:style-name="id1-3-2-2-5-3">
              <text:list-item text:style-override="id1-3-2-2-5-3-1">
                <text:number>5.2.</text:number>
                <text:p text:style-name="al">De subsidie voor incidentele activiteiten als bedoeld in artikel 3.c.:</text:p>
                <text:list text:style-name="id1-3-2-2-5-3-1-3">
                  <text:list-item text:style-override="id1-3-2-2-5-3-1-3-1">
                    <text:number>a.</text:number>
                    <text:p text:style-name="al">bedraagt maximaal € 2.000,– per subsidie aanvraag; </text:p>
                  </text:list-item>
                  <text:list-item text:style-override="id1-3-2-2-5-3-1-3-2">
                    <text:number>b.</text:number>
                    <text:p text:style-name="al">dienen aan te sluiten bij meerdere doelstellingen van de gemeente;</text:p>
                  </text:list-item>
                  <text:list-item text:style-override="id1-3-2-2-5-3-1-3-3">
                    <text:number>c.</text:number>
                    <text:p text:style-name="al">dienen niet te behoren tot de reguliere activiteiten die passen binnen de statutaire doelstelling van een vereniging/stichting die reeds structurele subsidie ontvangt op basis van deze of een andere regeling (geen incidentele subsidie voor een culturele vereniging die een optreden organiseert bijvoorbeeld).</text:p>
                  </text:list-item>
                </text:list>
              </text:list-item>
            </text:list>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6.1.</text:number>
                <text:p text:style-name="al">Subsidieaanvragen op basis van deze subsidieregeling worden bij voorkeur digitaal ingediend met gebruikmaking van een door de gemeente vastgesteld aanvraagformulier.</text:p>
              </text:list-item>
              <text:list-item text:style-override="id1-3-2-2-6-3">
                <text:number>6.2.</text:number>
                <text:p text:style-name="al">Subsidieaanvragen voor incidentele activiteiten als bedoeld in artikel 3.c. worden ingediend uiterlijk 12 weken voor aanvang van de activiteiten en dienen vergezeld te gaan van:</text:p>
                <text:list text:style-name="id1-3-2-2-6-3-3">
                  <text:list-item text:style-override="id1-3-2-2-6-3-3-1">
                    <text:number>a.</text:number>
                    <text:p text:style-name="al">een omschrijving van de doelstelling van de activiteit;</text:p>
                  </text:list-item>
                  <text:list-item text:style-override="id1-3-2-2-6-3-3-2">
                    <text:number>b.</text:number>
                    <text:p text:style-name="al">een omschrijving van de doelgroep waarop de activiteit is gericht;</text:p>
                  </text:list-item>
                  <text:list-item text:style-override="id1-3-2-2-6-3-3-3">
                    <text:number>c.</text:number>
                    <text:p text:style-name="al">een omschrijving van de activiteit(en) zelf;</text:p>
                  </text:list-item>
                  <text:list-item text:style-override="id1-3-2-2-6-3-3-4">
                    <text:number>d.</text:number>
                    <text:p text:style-name="al">een opgave welke organiserende partijen betrokken zijn bij de activiteit(en);</text:p>
                  </text:list-item>
                  <text:list-item text:style-override="id1-3-2-2-6-3-3-5">
                    <text:number>e.</text:number>
                    <text:p text:style-name="al">een begroting waaruit blijkt dat het aannemelijk is dat met inachtneming van de gevraagde subsidie de activiteit daadwerkelijk kan worden uitgevoerd.</text:p>
                  </text:list-item>
                </text:list>
              </text:list-item>
            </text:list>
          </text:section>
          <text:section text:name="artikel_id1-3-2-2-7" text:style-name="artikel">
            <text:p text:style-name="artikel_kop_titel"><text:span text:style-name="artikel_kop_label">Artikel</text:span> <text:span text:style-name="artikel_kop_nr">7.</text:span> Het beschikken op subsidieaanvragen</text:p>
            <text:list text:style-name="id1-3-2-2-7-2">
              <text:list-item text:style-override="id1-3-2-2-7-2">
                <text:number>7.1.</text:number>
                <text:p text:style-name="al">Voor activiteiten waarvoor een vaste subsidiegrondslag geldt, en waarvoor voor 1 mei voorafgaand aan het subsidiejaar een subsidieaanvraag is ingediend zal een beschikking tot subsidieverlening dan wel subsidieweigering voor 1 augustus van het betreffende jaar worden genomen onder voorbehoud dat de gemeenteraad voldoende middelen hiervoor beschikbaar stelt in de gemeentebegroting.</text:p>
              </text:list-item>
              <text:list-item text:style-override="id1-3-2-2-7-3">
                <text:number>7.2.</text:number>
                <text:p text:style-name="al">Op subsidieaanvragen voor activiteiten waarvoor een budgetsubsidie kan worden verleend wordt voor 1 januari van het betreffende subsidiejaar beschikt.</text:p>
              </text:list-item>
              <text:list-item text:style-override="id1-3-2-2-7-4">
                <text:number>7.3.</text:number>
                <text:p text:style-name="al">Op subsidie aanvragen voor incidentele activiteiten als bedoeld in artikel 3.c. volgt binnen 8 weken na ontvangst door de gemeente een beschikking tot subsidieverlening dan wel subsidieweigering.</text:p>
              </text:list-item>
            </text:list>
          </text:section>
          <text:section text:name="artikel_id1-3-2-2-8" text:style-name="artikel">
            <text:p text:style-name="artikel_kop_titel"><text:span text:style-name="artikel_kop_label">Artikel</text:span> <text:span text:style-name="artikel_kop_nr">8.</text:span> Aanvullende weigeringsgronden</text:p>
            <text:list text:style-name="id1-3-2-2-8-2">
              <text:list-item text:style-override="id1-3-2-2-8-2">
                <text:number>8.1.</text:number>
                <text:p text:style-name="al">Overeenkomstig artikel 9, tweede lid, en onder f van de ASV kan subsidieverlening voor activiteiten als bedoeld in artikel 3 worden geweigerd als de algemene reserve van de aanvrager meer bedraagt dan 20% van de jaaromzet.</text:p>
              </text:list-item>
              <text:list-item text:style-override="id1-3-2-2-8-3">
                <text:number>8.2.</text:number>
                <text:p text:style-name="al">Overeenkomstig artikel 9, tweede lid, en onder f, van de ASV kan subsidieverlening voor activiteiten als bedoeld in artikel 3.c. worden geweigerd als:</text:p>
                <text:list text:style-name="id1-3-2-2-8-3-3">
                  <text:list-item text:style-override="id1-3-2-2-8-3-3-1">
                    <text:number>a.</text:number>
                    <text:p text:style-name="al">met de activiteiten waarvoor subsidie is gevraagd is begonnen alvorens op de aanvraag is beschikt;</text:p>
                  </text:list-item>
                  <text:list-item text:style-override="id1-3-2-2-8-3-3-2">
                    <text:number>b.</text:number>
                    <text:p text:style-name="al">de activiteiten in belangrijke mate een politieke, godsdienstige of levensbeschouwelijke boodschap of achtergrond hebben;</text:p>
                  </text:list-item>
                  <text:list-item text:style-override="id1-3-2-2-8-3-3-3">
                    <text:number>c.</text:number>
                    <text:p text:style-name="al">De activiteiten al op grond van een andere subsidieregeling voor subsidieverlening in aanmerking zijn gebracht.</text:p>
                  </text:list-item>
                </text:list>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9.1.</text:number>
                <text:p text:style-name="al">Voor de uitvoering van deze subsidieregeling zullen burgemeester en wethouders jaarlijks voor 1 januari van het jaar waarvoor de subsidieaanvragen zijn ingediend een subsidieplafond vaststellen. Dit subsidieplafond wordt vastgesteld na vaststelling van de gemeentebegroting voor het betreffende subsidiejaar. Bij de verdeling van het subsidieplafond wordt prioriteit gegeven aan activiteiten die reeds hun waarde voor de gemeente Montferland hebben bewezen.</text:p>
              </text:list-item>
              <text:list-item text:style-override="id1-3-2-2-9-3">
                <text:number>9.2.</text:number>
                <text:p text:style-name="al">Bij overschrijding van het subsidieplafond vervalt de aanvraag met de laagste prioriteit.</text:p>
              </text:list-item>
            </text:list>
          </text:section>
          <text:section text:name="artikel_id1-3-2-2-10" text:style-name="artikel">
            <text:p text:style-name="artikel_kop_titel"><text:span text:style-name="artikel_kop_label">Artikel</text:span> <text:span text:style-name="artikel_kop_nr">10.</text:span> Aanvullende procesregels</text:p>
            <text:list text:style-name="id1-3-2-2-10-2">
              <text:list-item text:style-override="id1-3-2-2-10-2">
                <text:number>10.1.</text:number>
                <text:p text:style-name="al">Voor de activiteiten van regionale of landelijke organisaties kan subsidie worden verleend op basis van het aantal deelnemers uit de gemeente Montferland.</text:p>
              </text:list-item>
              <text:list-item text:style-override="id1-3-2-2-10-3">
                <text:number>10.2.</text:number>
                <text:p text:style-name="al">Subsidie kan worden verleend aan instellingen en organisaties met volledige rechtsbevoegdheid, gevestigd in de gemeente Montferland.</text:p>
              </text:list-item>
              <text:list-item text:style-override="id1-3-2-2-10-4">
                <text:number>10.3.</text:number>
                <text:p text:style-name="al">Voor instellingen die een budgetsubsidie ontvangen boven een jaarbedrag van € 50.000,– zal bevoorschotting van de verleende subsidie kunnen plaatsvinden in vier gelijke kwartaalbedragen.</text:p>
              </text:list-item>
              <text:list-item text:style-override="id1-3-2-2-10-5">
                <text:number>10.4.</text:number>
                <text:p text:style-name="al">In afwijking van art. 13 van de ASV worden periodieke (jaarlijkse) subsidies die verstrekt worden in het kader van deze subsidieregeling ten behoeve van Gehandicapten-sportverenigingen, voetbal, tennis, zwemsport en gymnastiek/turnverenigingen, direct verleend en vastgesteld naar analogie van art. 12 van de ASV.</text:p>
              </text:list-item>
              <text:list-item text:style-override="id1-3-2-2-10-6">
                <text:number>10.5.</text:number>
                <text:p text:style-name="al">Subsidies als bedoeld in artikel 14 van de ASV die meer bedragen dan € 50.000,– kunnen jaarlijks worden geïndexeerd.</text:p>
              </text:list-item>
              <text:list-item text:style-override="id1-3-2-2-10-7">
                <text:number>10.6.</text:number>
                <text:p text:style-name="al">Aan de verlening van subsidies wordt de voorwaarde gesteld dat subsidieontvangers gehouden zijn de beleidsinformatie te vertrekken die de gemeente noodzakelijk oordeelt om de effectiviteit van de subsidieverlening te kunnen bepalen<text:span text:style-name="nadrukvet">. </text:span></text:p>
              </text:list-item>
              <text:list-item text:style-override="id1-3-2-2-10-8">
                <text:number>10.7.</text:number>
                <text:p text:style-name="al">Procesregels kunnen afwijken in die gevallen, waarbij een bestaande overeenkomst van toepassing is en daarin anders bepaald is.</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 11.1. </text:number>
                <text:p text:style-name="al">Deze subsidieregeling wordt aangehaald als: ‘Subsidieregeling Bevordering Gezonde Leefstijl en Sport 2016’.</text:p>
              </text:list-item>
              <text:list-item text:style-override="id1-3-2-2-11-3">
                <text:number> 11.2. </text:number>
                <text:p text:style-name="al">De regeling treedt in werking op 1 januari 2017, en wordt voor het eerst toegepast op subsidieaanvragen voor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op: 28 maart 2017 </text:span>
          </text:p>
          </text:section>
          <text:section text:name="ondertekening_id1-3-2-3-2">
            <text:p><text:span text:style-name="functie">Burgemeester en wethouders van Montferland </text:span></text:p>
            <text:p><text:span text:style-name="functie">De secretaris,</text:span></text:p>
            <text:p><text:span text:style-name="ondertekening_naam">
            <text:span text:style-name="voornaam">T.M.J.M.</text:span>
            <text:span text:style-name="achternaam">Evers</text:span>
          </text:span></text:p>
          </text:section>
          <text:section text:name="ondertekening_id1-3-2-3-3">
            <text:p><text:span text:style-name="functie">De burgemeester, </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oelichting bij subsidieregeling ‘Bevordering gezonde leefstijl en sport Montferland 2016’</text:p>
          <text:p text:style-name="tussenkopvet">Algemeen</text:p>
          <text:p text:style-name="al">In de kadernota subsidiebeleid gemeente Montferland 2016 en 2017 zijn de volgende doelen van het gemeentelijk subsidiebeleid voor het hoofdstuk ‘Bevordering gezonde leefstijl’ omschreven:</text:p>
          <text:list text:style-name="id1-3-2-4-4">
            <text:list-item text:style-override="id1-3-2-4-4-1">
              <text:number>a.</text:number>
              <text:p text:style-name="al">De gemeente streeft naar een verhoging van het aantal inwoners dat voldoende beweegt;</text:p>
            </text:list-item>
            <text:list-item text:style-override="id1-3-2-4-4-2">
              <text:number>b.</text:number>
              <text:p text:style-name="al">De gemeente Montferland bevordert dat meer inwoners een gezonde leefstijl hanteren.</text:p>
            </text:list-item>
          </text:list>
          <text:p text:style-name="tussenkopvet">Toepassingsbereik</text:p>
          <text:p text:style-name="al">De subsidieregeling Bevordering Gezonde leefstijl en Sport is van toepassing op subsidieaanvragen voor:</text:p>
          <text:list text:style-name="id1-3-2-4-7">
            <text:list-item text:style-override="id1-3-2-4-7-1">
              <text:number>•</text:number>
              <text:p text:style-name="al">de actieve sportbeoefening door inwoners van de gemeente; </text:p>
            </text:list-item>
            <text:list-item text:style-override="id1-3-2-4-7-2">
              <text:number>•</text:number>
              <text:p text:style-name="al">activiteiten die erop zijn gericht dat inwoners een gezondere leefstijl aannemen.</text:p>
            </text:list-item>
          </text:list>
          <text:p text:style-name="tussenkopvet">Aanvragen van subsidie</text:p>
          <text:p text:style-name="al">Het aanvragen van subsidie voor activiteiten gericht op het bevorderen van een gezondere leefstijl is ook mogelijk door andere maatschappelijke partijen. Deze subsidieregeling opent de mogelijkheid om subsidie aan te vragen voor activiteiten. De kosten voor huisvesting vallen niet onder deze regeling.</text:p>
          <text:p text:style-name="al">Aanvragen worden bij voorkeur digitaal ingediend met gebruikmaking van een door de gemeente Montferland vastgesteld aanvraagformulier.</text:p>
          <text:p text:style-name="tussenkopvet">Omschrijving en nadere voorwaarden subsidiabele activiteiten</text:p>
          <text:list text:style-name="id1-3-2-4-12">
            <text:list-item text:style-override="id1-3-2-4-12-1">
              <text:number>a.</text:number>
              <text:p text:style-name="al">Activiteiten gericht op actieve sportbeoefening</text:p>
              <text:list text:style-name="id1-3-2-4-12-1-3">
                <text:list-item text:style-override="id1-3-2-4-12-1-3-1">
                  <text:number/>
                  <text:p text:style-name="al">Subsidie wordt uitsluitend verstrekt aan sportverenigingen met volledige rechtsbevoegdheid die gevestigd zijn, en hun activiteiten uitvoeren in de gemeente Montferland zoals omschreven in artikel 1 lid h.</text:p>
                </text:list-item>
              </text:list>
            </text:list-item>
            <text:list-item text:style-override="id1-3-2-4-12-2">
              <text:number>b.</text:number>
              <text:p text:style-name="al">Activiteiten gericht op het Bevorderen van een gezonde leefstijl</text:p>
              <text:list text:style-name="id1-3-2-4-12-2-3">
                <text:list-item text:style-override="id1-3-2-4-12-2-3-1">
                  <text:number/>
                  <text:p text:style-name="al">Dit betreft voorlichtings- en bewustwordingsactiviteiten door maatschappelijke organisaties. </text:p>
                </text:list-item>
              </text:list>
            </text:list-item>
            <text:list-item text:style-override="id1-3-2-4-12-3">
              <text:number>c.</text:number>
              <text:p text:style-name="al">Incidentele activiteiten</text:p>
              <text:list text:style-name="id1-3-2-4-12-3-3">
                <text:list-item text:style-override="id1-3-2-4-12-3-3-1">
                  <text:number>•</text:number>
                  <text:p text:style-name="al">Vorming<text:span text:style-name="nadrukcur">:</text:span> Activiteiten gericht op actieve sportbeoefening op school, onder schooltijd én na schooltijd;</text:p>
                </text:list-item>
                <text:list-item text:style-override="id1-3-2-4-12-3-3-2">
                  <text:number>•</text:number>
                  <text:p text:style-name="al">Maatschappelijke stages;</text:p>
                </text:list-item>
                <text:list-item text:style-override="id1-3-2-4-12-3-3-3">
                  <text:number>•</text:number>
                  <text:p text:style-name="al">Activiteiten gericht op het omgaan met jeugd die het risico loopt op (school)uitval en zorg.</text:p>
                </text:list-item>
              </text:list>
            </text:list-item>
            <text:list-item text:style-override="id1-3-2-4-12-4">
              <text:number>d.</text:number>
              <text:p text:style-name="al">Sociale binding</text:p>
              <text:list text:style-name="id1-3-2-4-12-4-3">
                <text:list-item text:style-override="id1-3-2-4-12-4-3-1">
                  <text:number>•</text:number>
                  <text:p text:style-name="al">Aanbieden/faciliteren van sportactiviteiten voor mensen met een beperking, lichamelijk, verstandelijk of gedragsproblematiek;</text:p>
                </text:list-item>
                <text:list-item text:style-override="id1-3-2-4-12-4-3-2">
                  <text:number>•</text:number>
                  <text:p text:style-name="al">Ondersteuningsactiviteiten voor integratie van anderstalige nieuwkomers.</text:p>
                </text:list-item>
              </text:list>
            </text:list-item>
            <text:list-item text:style-override="id1-3-2-4-12-5">
              <text:number>e.</text:number>
              <text:p text:style-name="al">Gezonde leefstijl</text:p>
              <text:list text:style-name="id1-3-2-4-12-5-3">
                <text:list-item text:style-override="id1-3-2-4-12-5-3-1">
                  <text:number>•</text:number>
                  <text:p text:style-name="al">Activiteiten om bewustwording over gezonde voeding, alcoholgebruik, roken etc. te bevorderen;</text:p>
                </text:list-item>
                <text:list-item text:style-override="id1-3-2-4-12-5-3-2">
                  <text:number>•</text:number>
                  <text:p text:style-name="al">Activiteiten ter bevordering van het beweeggedrag van ouderen en kwetsbare burgers;</text:p>
                </text:list-item>
                <text:list-item text:style-override="id1-3-2-4-12-5-3-3">
                  <text:number>•</text:number>
                  <text:p text:style-name="al">Activiteiten voor jongeren die te weinig bewegen/overgewicht hebben;</text:p>
                </text:list-item>
                <text:list-item text:style-override="id1-3-2-4-12-5-3-4">
                  <text:number>•</text:number>
                  <text:p text:style-name="al">Activiteiten ter bevordering van het beweeggedrag van inactieve volwassenen die zeer laag scoren op de beweegnorm. </text:p>
                </text:list-item>
              </text:list>
            </text:list-item>
            <text:list-item text:style-override="id1-3-2-4-12-6">
              <text:number>f.</text:number>
              <text:p text:style-name="al">Economie</text:p>
              <text:list text:style-name="id1-3-2-4-12-6-3">
                <text:list-item text:style-override="id1-3-2-4-12-6-3-1">
                  <text:number/>
                  <text:p text:style-name="al">Sportactiviteiten voor uitkeringsgerechtigden, in het kader van een arbeids-re-integratie-traject ter bevordering van het dagritme behorende bij een baan, en ter vergroting van het zelfvertrouwen.</text:p>
                </text:list-item>
              </text:list>
            </text:list-item>
            <text:list-item text:style-override="id1-3-2-4-12-7">
              <text:number>g.</text:number>
              <text:p text:style-name="al">Leefbaarheid</text:p>
              <text:list text:style-name="id1-3-2-4-12-7-3">
                <text:list-item text:style-override="id1-3-2-4-12-7-3-1">
                  <text:number>•</text:number>
                  <text:p text:style-name="al">Activerings-/participatie-activiteiten voor bewoners van wijk of kern;</text:p>
                </text:list-item>
                <text:list-item text:style-override="id1-3-2-4-12-7-3-2">
                  <text:number>•</text:number>
                  <text:p text:style-name="al">Activiteiten die een maatschappelijke bijdrage aan de wijk of kern leveren;</text:p>
                </text:list-item>
                <text:list-item text:style-override="id1-3-2-4-12-7-3-3">
                  <text:number>•</text:number>
                  <text:p text:style-name="al">Ondersteuning bij c.q. organiseren van terugkerende evenementen in de kern/wijk.</text:p>
                </text:list-item>
              </text:list>
            </text:list-item>
          </text:list>
          <text:p text:style-name="tussenkopvet">Subsidiegrondslagen</text:p>
          <text:p text:style-name="al">Voor de reguliere activiteiten van sportverenigingen wordt de subsidie berekend aan de hand van vaste normbedragen. De berekeningsgrondslag is in hoofdzaak gebaseerd op het aantal jeugdleden. Daarnaast kan een budgetsubsidie worden toegekend voor professionele sportondersteuning. Dit betreft de bekostiging van de zogenoemde ‘combinatiefunctionarissen’. </text:p>
          <text:p text:style-name="al">Sportverenigingen kunnen naast hun reguliere verenigingsactiviteiten gedurende het hele jaar een subsidieaanvraag indienen voor een aantal nader genoemde incidentele activiteiten. De hoogte van de subsidie voor deze activiteiten is genormeerd. Het gaat om activiteiten op het terrein van vorming, sociale binding, gezonde leefstijl, economie en leefbaarheid. Een nadere omschrijving van deze begrippen is opgenomen in artikel 5. </text:p>
          <text:p text:style-name="tussenkopvet">Subsidieplafond en begrotingsvoorbehoud</text:p>
          <text:p text:style-name="al">Burgemeester en wethouders van Montferland stellen jaarlijks voor 1 januari van het jaar waarvoor subsidie wordt aangevraagd een subsidieplafond vast voor de uitvoering van deze subsidieregeling. De vaststelling van het subsidieplafond geschiedt na vaststelling van de gemeentebegroting. Onderdeel van het subsidieplafond voor de uitvoering van deze regeling is een deelplafond voor ondersteuning van incidentele activiteiten. De wijze van verdeling van het subsidieplafond is in de regeling aangegeven. Op aanvragen om subsidie voor activiteiten waarvoor een vaste subsidiegrondslag geldt zullen burgemeester en wethouders voor 1 augustus een besluit tot subsidieverlening dan wel subsidieweigering nemen onder de voorwaarde dat de gemeenteraad hiervoor voldoende middelen beschikbaar stelt bij de vaststelling van de gemeentebegroting (begrotingsvoorbehoud).</text:p>
          <text:p text:style-name="tussenkopvet">Indexering van periodieke subsidies</text:p>
          <text:p text:style-name="al">Subsidies als bedoeld in artikel 14 van de ASV, en dan met name de periodieke budgetsubsidies kunnen jaarlijks worden geïndexeerd. De hoogte van het indexeringspercentage wordt bepaald aan de hand van het samengestelde gewogen gemiddelde van de volgende indexcijfers:</text:p>
          <text:list text:style-name="id1-3-2-4-20">
            <text:list-item text:style-override="id1-3-2-4-20-1">
              <text:number>•</text:number>
              <text:p text:style-name="al">Prijs overheidsconsumptie, netto materieel (IMOC), weging 1/3 deel;</text:p>
            </text:list-item>
            <text:list-item text:style-override="id1-3-2-4-20-2">
              <text:number>•</text:number>
              <text:p text:style-name="al">Prijs overheidsconsumptie, beloning werknemers, weging 2/3 deel.</text:p>
            </text:list-item>
          </text:list>
          <text:p text:style-name="tussenkopvet">Algemene Reserve</text:p>
          <text:p text:style-name="al">Subsidies als bedoeld in artikel 14 van de ASV kunnen worden geweigerd als de algemene reserve van de aanvrager meer bedraagt dan 20% van de jaaromzet. Achtergrond van deze bepaling is dat instellingen die reeds op ruime schaal door de gemeente worden gesubsidieerd (jaarlijks meer dan € 50.000,–) in staat worden geacht activiteiten zelf te kunnen bekostigen als de vrij besteedbare algemene reserve meer bedraagt dan 20% van de jaaromzet. </text:p>
          <text:p text:style-name="tussenkopvet">Subsidieregister</text:p>
          <text:p text:style-name="al">Alle besluiten tot subsidieverlening die op basis van deze subsidieregeling worden genomen zullen worden opgenomen in een openbaar subsidieregister. Dit subsidieregister zal worden gepubliceerd op de website van de gemeente Montferland.</text:p>
          <text:p text:style-name="tussenkopvet">Overgangs- en slotbepalingen</text:p>
          <text:p text:style-name="al">Deze regeling treedt in werking op 1 januari 2016 en wordt voor het eerst toegepast op subsidieaanvragen voor activiteiten in het jaar 2017.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760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0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0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evordering Gezonde Leefstijl Montfer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07</meta:user-defined>
    <meta:user-defined meta:name="OVERHEIDop.GmbID/DC.identifier">gmb-2017-97607</meta:user-defined>
    <meta:user-defined meta:name="OVERHEID.TaxonomieBeleidsagenda/OVERHEID.category">Onderwijs en wetenschap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Montferland</meta:user-defined>
    <meta:user-defined meta:name="DC.source">;http://decentrale.regelgeving.overheid.nl/cvdr/xhtmloutput/Historie/Montferland/393776/393776_1.html</meta:user-defined>
    <meta:user-defined meta:name="OVERHEIDop.referentienummer">Case: 17.00374</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PostcodeHuisnummer/OVERHEIDop.postcodeHuisnummer">6942GK 10</meta:user-defined>
    <meta:user-defined meta:name="OVERHEIDop.woonplaats">Didam</meta:user-defined>
    <meta:user-defined meta:name="OVERHEIDop.straatnaam">Bergvredestraat</meta:user-defined>
    <meta:user-defined meta:name="OVERHEIDgvop.Informatietype/DC.type">Overige besluiten van algemene strekking</meta:user-defined>
    <meta:user-defined meta:name="OVERHEID.Gemeente/DCTERMS.publisher">Montferland</meta:user-defined>
    <meta:user-defined meta:name="OVERHEID.Gemeente/OVERHEID.authority">Montferland</meta:user-defined>
    <meta:user-defined meta:name="OVERHEID.EPSG28992/DC.spatial">206402 438358</meta:user-defined>
    <meta:user-defined meta:name="OVERHEIDop.versieInformatie"/>
  </office:meta>
</office:document-meta>
</file>