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nsdorpterrein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ensdorpterrein te Bussum</text:p>
            <text:p text:style-name="common-al">Het wijzigen van het gebruik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, 9 <text:span text:style-name="nadrukcur">juni </text:span>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7606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6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sdorpterrein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606</meta:user-defined>
    <meta:user-defined meta:name="OVERHEIDop.GmbID/DC.identifier">gmb-2017-97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SG 23</meta:user-defined>
    <meta:user-defined meta:name="OVERHEIDop.woonplaats">Bussum</meta:user-defined>
    <meta:user-defined meta:name="OVERHEIDop.straatnaam">Nieuwe Spiegel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55 476037</meta:user-defined>
    <meta:user-defined meta:name="OVERHEIDop.versieInformatie"/>
  </office:meta>
</office:document-meta>
</file>