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 (besloten)</text:p>
            <text:p text:style-name="common-al">Datum evenement:	14 juni 2017</text:p>
            <text:p text:style-name="common-al">Locatie:	Kuiltjesweg 1 in Beekbergen</text:p>
            <text:p text:style-name="common-al">Datum vergunning:			6 juni 2017</text:p>
            <text:p text:style-name="common-al">Vergunningsnummer:			17/523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ircus in d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05</meta:user-defined>
    <meta:user-defined meta:name="OVERHEIDop.GmbID/DC.identifier">gmb-2017-97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2558</meta:user-defined>
    <meta:user-defined meta:name="OVERHEIDop.versieInformatie"/>
  </office:meta>
</office:document-meta>
</file>