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Jaarlijks ui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Muzikale rondgang (restaurant Engelanderhof-Dorpstraat-Ruitersmolenweg)</text:p>
            <text:p text:style-name="common-al">Datum evenement:	15 juni 2017</text:p>
            <text:p text:style-name="common-al">Locatie:	Papenberg 5 Beekbergen</text:p>
            <text:p text:style-name="common-al">Datum vergunning:			6 juni 2017</text:p>
            <text:p text:style-name="common-al">Vergunningsnummer:			17/51945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7601</text:span><text:line-break/><text:date style:data-style-name="dag" text:fixed="true" text:date-value="2017-06-09"/><text:line-break/><text:date style:data-style-name="jaar" text:fixed="true" text:date-value="2017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601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601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Jaarlijks uit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9</meta:user-defined>
    <meta:user-defined meta:name="OVERHEIDop.publicationIssue">97601</meta:user-defined>
    <meta:user-defined meta:name="OVERHEIDop.GmbID/DC.identifier">gmb-2017-9760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BR 5</meta:user-defined>
    <meta:user-defined meta:name="OVERHEIDop.woonplaats">Beekbergen</meta:user-defined>
    <meta:user-defined meta:name="OVERHEIDop.straatnaam">Papenber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602 463703</meta:user-defined>
    <meta:user-defined meta:name="OVERHEIDop.versieInformatie"/>
  </office:meta>
</office:document-meta>
</file>