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vereniging Slangenburg, zomerfeest 10 en 11 augustus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urtvereniging Slangenburg voor het zomerfeest met o.a. optocht en koningschieten op terrein nabij De Wiemelink aan de Varsseveldsweg op 10 en 11 augustus 2017. 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60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vereniging Slangenburg, zomerfeest 10 en 11 augustus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600</meta:user-defined>
    <meta:user-defined meta:name="OVERHEIDop.GmbID/DC.identifier">gmb-2017-976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22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285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288 441300</meta:user-defined>
    <meta:user-defined meta:name="OVERHEIDop.versieInformatie"/>
  </office:meta>
</office:document-meta>
</file>