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06 Langendijk 32 te Tilburg, kappen van 3 bomen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206 - B - Langendijk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06 Langendijk 32 te Tilburg, kappen van 3 bomen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6</meta:user-defined>
    <meta:user-defined meta:name="OVERHEIDop.GmbID/DC.identifier">gmb-2017-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E 32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206|exb-2017-139</meta:user-defined>
    <meta:user-defined meta:name="OVERHEID.EPSG28992/DC.spatial">128671 399563</meta:user-defined>
    <meta:user-defined meta:name="OVERHEIDop.versieInformatie"/>
  </office:meta>
</office:document-meta>
</file>