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entiaan Zomer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uziek, kinderspelen, rommelmarkt en braderie</text:p>
            <text:p text:style-name="common-al">Datum evenement:	1 juli 2017</text:p>
            <text:p text:style-name="common-al">Locatie:	Gentiaanstraat in Apeldoorn</text:p>
            <text:p text:style-name="common-al">Datum vergunning:			2 juni 2017</text:p>
            <text:p text:style-name="common-al">Vergunningsnummer:			17/5216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9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9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9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Gentiaan Zomer 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97</meta:user-defined>
    <meta:user-defined meta:name="OVERHEIDop.GmbID/DC.identifier">gmb-2017-975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BK 331</meta:user-defined>
    <meta:user-defined meta:name="OVERHEIDop.woonplaats">Apeldoorn</meta:user-defined>
    <meta:user-defined meta:name="OVERHEIDop.straatnaam">Gentiaa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85 471258</meta:user-defined>
    <meta:user-defined meta:name="OVERHEIDop.versieInformatie"/>
  </office:meta>
</office:document-meta>
</file>