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jaarda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jaardagsfeest</text:p>
            <text:p text:style-name="common-al">Datum evenement:	17 juni 2017</text:p>
            <text:p text:style-name="common-al">Locatie:	De Wielerbaan Apeldoorn</text:p>
            <text:p text:style-name="common-al">Datum vergunning:			2 juni 2017</text:p>
            <text:p text:style-name="common-al">Vergunningsnummer:			17/529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92</meta:user-defined>
    <meta:user-defined meta:name="OVERHEIDop.GmbID/DC.identifier">gmb-2017-97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