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Wiekenweg 42A t/m R, het bouwen van een bedrijfsverzamelgebouw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Wiekenweg 42A t/m R, het bouwen van een bedrijfsverzamelgebouw, 30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9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Wiekenweg 42A t/m R, het bouwen van een bedrijfsverzamelgebouw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90</meta:user-defined>
    <meta:user-defined meta:name="OVERHEIDop.GmbID/DC.identifier">gmb-2017-97590</meta:user-defined>
    <meta:user-defined meta:name="OVERHEID.TaxonomieBeleidsagenda/OVERHEID.category">Huisvesting | Organisatie en beleid</meta:user-defined>
    <meta:user-defined meta:name="OVERHEIDop.referentienummer">5445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52d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1 464233</meta:user-defined>
    <meta:user-defined meta:name="OVERHEIDop.versieInformatie"/>
  </office:meta>
</office:document-meta>
</file>