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Brinklaan 21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	Terrasvergunning</text:p>
            <text:p text:style-name="common-al">Naam onderneming: 		Moon Sky India’s Restaurant</text:p>
            <text:p text:style-name="common-al">Locatie: 			Brinklaan 21</text:p>
            <text:p text:style-name="common-al">Oppervlakte:			27 m² </text:p>
            <text:p text:style-name="common-al">Reden vergunningverlening: 	Wijziging oppervlakte</text:p>
            <text:p text:style-name="common-al">Datum vergunning: 		2 juni 2017</text:p>
            <text:p text:style-name="common-al">Vergunningnummer: 		te/4857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7587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87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87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Brinklaan 21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587</meta:user-defined>
    <meta:user-defined meta:name="OVERHEIDop.GmbID/DC.identifier">gmb-2017-9758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A 21</meta:user-defined>
    <meta:user-defined meta:name="OVERHEIDop.woonplaats">Apeldoorn</meta:user-defined>
    <meta:user-defined meta:name="OVERHEIDop.straatnaam">Brink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76 469537</meta:user-defined>
    <meta:user-defined meta:name="OVERHEIDop.versieInformatie"/>
  </office:meta>
</office:document-meta>
</file>