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eteranendag Koninklijke Marechauss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teranendag</text:p>
            <text:p text:style-name="common-al">Locatie: 	Frankenlaan 70 in Apeldoorn</text:p>
            <text:p text:style-name="last-al">Datum evenement:	6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Veteranendag Koninklijke Marechauss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84</meta:user-defined>
    <meta:user-defined meta:name="OVERHEIDop.GmbID/DC.identifier">gmb-2017-97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D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86 468677</meta:user-defined>
    <meta:user-defined meta:name="OVERHEIDop.versieInformatie"/>
  </office:meta>
</office:document-meta>
</file>