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Gouderakse Tiendweg 97, 2831 KA Gouder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6 juni 2017 een huisnummer toegekend, te weten </text:p>
            <text:p text:style-name="common-al">Gouderakse Tiendweg 97, 2831 KA Gouderak (zaaknummer ZK17001553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8 juni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758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8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8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Gouderakse Tiendweg 97, 2831 KA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7581</meta:user-defined>
    <meta:user-defined meta:name="OVERHEIDop.GmbID/DC.identifier">gmb-2017-97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KA 99</meta:user-defined>
    <meta:user-defined meta:name="OVERHEIDop.woonplaats">Gouderak</meta:user-defined>
    <meta:user-defined meta:name="OVERHEIDop.straatnaam">Gouderakse Tiend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9554 446016</meta:user-defined>
    <meta:user-defined meta:name="OVERHEIDop.versieInformatie"/>
  </office:meta>
</office:document-meta>
</file>