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WAKERSWYK 7 DE KNI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een dakkapel  op het perceel Kwakerswyk 7 te De Knipe (18-01-2017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Nr. 9758</text:span><text:line-break/><text:date style:data-style-name="dag" text:fixed="true" text:date-value="2017-01-20"/><text:line-break/><text:date style:data-style-name="jaar" text:fixed="true" text:date-value="2017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758</text:span><text:date style:data-style-name="nicedate" text:fixed="true" text:date-value="2017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758</text:span><text:date style:data-style-name="nicedate" text:fixed="true" text:date-value="2017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WAKERSWYK 7 DE KNIP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0</meta:user-defined>
    <meta:user-defined meta:name="OVERHEIDop.publicationIssue">9758</meta:user-defined>
    <meta:user-defined meta:name="OVERHEIDop.GmbID/DC.identifier">gmb-2017-975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56KA 7</meta:user-defined>
    <meta:user-defined meta:name="OVERHEIDop.woonplaats">De Knipe</meta:user-defined>
    <meta:user-defined meta:name="OVERHEIDop.straatnaam">Kwakerswyk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4223 553824</meta:user-defined>
    <meta:user-defined meta:name="OVERHEIDop.versieInformatie"/>
  </office:meta>
</office:document-meta>
</file>