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peldoorns Water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peldoorns Waterspektakel</text:p>
            <text:p text:style-name="common-al">Locatie: 	Apeldoorns Kanaal thv. Café De Oude Haven in Apeldoorn</text:p>
            <text:p text:style-name="last-al">Datum evenement:	19 en 2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7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7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Apeldoorns Water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74</meta:user-defined>
    <meta:user-defined meta:name="OVERHEIDop.GmbID/DC.identifier">gmb-2017-975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K 99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02 469987</meta:user-defined>
    <meta:user-defined meta:name="OVERHEIDop.versieInformatie"/>
  </office:meta>
</office:document-meta>
</file>