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atavia Petanqu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atavia Petanque Apeldoorn</text:p>
            <text:p text:style-name="common-al">Locatie: 	Schoonbroeksweg 5 Apeldoorn</text:p>
            <text:p text:style-name="last-al">Datum evenement:	8 en 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71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7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7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atavia Petanqu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71</meta:user-defined>
    <meta:user-defined meta:name="OVERHEIDop.GmbID/DC.identifier">gmb-2017-975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N 5</meta:user-defined>
    <meta:user-defined meta:name="OVERHEIDop.woonplaats">Apeldoorn</meta:user-defined>
    <meta:user-defined meta:name="OVERHEIDop.straatnaam">Schoonbroek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78 472128</meta:user-defined>
    <meta:user-defined meta:name="OVERHEIDop.versieInformatie"/>
  </office:meta>
</office:document-meta>
</file>