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2 daagse wandeltocht door de bossen va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tocht</text:p>
            <text:p text:style-name="common-al">Locatie: 	Start en finish De Kempe in Loenen</text:p>
            <text:p text:style-name="last-al">Datum evenement:	26 en 2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2 daagse wandeltocht door de bossen va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69</meta:user-defined>
    <meta:user-defined meta:name="OVERHEIDop.GmbID/DC.identifier">gmb-2017-97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e Kemp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0 458861</meta:user-defined>
    <meta:user-defined meta:name="OVERHEIDop.versieInformatie"/>
  </office:meta>
</office:document-meta>
</file>