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Honing-, natuur- en hobb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Honing-, natuur en hobbymarkt</text:p>
            <text:p text:style-name="common-al">Locatie: 	Bogaardslaan 81 Ugchelen</text:p>
            <text:p text:style-name="last-al">Datum evenement:	16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6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6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Honing-, natuur- en hobb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63</meta:user-defined>
    <meta:user-defined meta:name="OVERHEIDop.GmbID/DC.identifier">gmb-2017-975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N 81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50 466177</meta:user-defined>
    <meta:user-defined meta:name="OVERHEIDop.versieInformatie"/>
  </office:meta>
</office:document-meta>
</file>