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Schoolfeest De Kor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choolfeest De Korenaar</text:p>
            <text:p text:style-name="common-al">Locatie: 	Staringlaan 53 in Apeldoorn</text:p>
            <text:p text:style-name="last-al">Datum evenement:	2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61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6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6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Schoolfeest De Kor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61</meta:user-defined>
    <meta:user-defined meta:name="OVERHEIDop.GmbID/DC.identifier">gmb-2017-975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LN 53</meta:user-defined>
    <meta:user-defined meta:name="OVERHEIDop.woonplaats">Apeldoorn</meta:user-defined>
    <meta:user-defined meta:name="OVERHEIDop.straatnaam">Starin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84 469555</meta:user-defined>
    <meta:user-defined meta:name="OVERHEIDop.versieInformatie"/>
  </office:meta>
</office:document-meta>
</file>