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Straatfeest Steen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feest Steeneik</text:p>
            <text:p text:style-name="common-al">Locatie: 	De Steeneik in Apeldoorn</text:p>
            <text:p text:style-name="last-al">Datum evenement:	2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560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6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6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Straatfeest Steen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60</meta:user-defined>
    <meta:user-defined meta:name="OVERHEIDop.GmbID/DC.identifier">gmb-2017-975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De Steenei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726 470806</meta:user-defined>
    <meta:user-defined meta:name="OVERHEIDop.versieInformatie"/>
  </office:meta>
</office:document-meta>
</file>