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n Tuyllstraat 17C, het verhogen van de nok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17C, het verhogen van de nok op de woning, Rechtsmiddel: Bezwaar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n Tuyllstraat 17C, het verhogen van de nok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59</meta:user-defined>
    <meta:user-defined meta:name="OVERHEIDop.GmbID/DC.identifier">gmb-2017-97559</meta:user-defined>
    <meta:user-defined meta:name="OVERHEID.TaxonomieBeleidsagenda/OVERHEID.category">Huisvesting | Organisatie en beleid</meta:user-defined>
    <meta:user-defined meta:name="OVERHEIDop.referentienummer">545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