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omerfeest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omerfeest Ugchelen</text:p>
            <text:p text:style-name="common-al">Locatie: 	Centrum Ugchelen</text:p>
            <text:p text:style-name="last-al">Datum evenement:	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5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5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5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Zomerfeest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57</meta:user-defined>
    <meta:user-defined meta:name="OVERHEIDop.GmbID/DC.identifier">gmb-2017-97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CJ 249</meta:user-defined>
    <meta:user-defined meta:name="OVERHEIDop.woonplaats">Ugchelen</meta:user-defined>
    <meta:user-defined meta:name="OVERHEIDop.straatnaam">Ugche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51 466440</meta:user-defined>
    <meta:user-defined meta:name="OVERHEIDop.versieInformatie"/>
  </office:meta>
</office:document-meta>
</file>