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ociaal statuut De Fryske Marren</text:p>
      <text:section text:name="regeling_id1-3-2" text:style-name="regeling">
        <text:section text:name="aanhef_id1-3-2-1" text:style-name="aanhef">
          <text:section text:name="preambule_id1-3-2-1-1" text:style-name="preambule">
            <text:p text:style-name="al"/>
            <text:p text:style-name="al">Het college van burgemeester en wethouders van De Fryske Marren</text:p>
            <text:p text:style-name="al">• overwegende dat het Sociaal Statuut als doel heeft de uitgangspunten vast te stellen waar nodig aanvullende rechtspositionele waarborgen te geven en nadere regels te stellen, die nodig zijn om organisatiewijzigingen op sociaal verantwoorde wijze te laten verlopen; </text:p>
            <text:p text:style-name="al">• gelet op artikel 160, lid 1, sub c, van de Gemeentewet; </text:p>
            <text:p text:style-name="al">• gelet op de Collectieve Arbeidsvoorwaardenregeling en Uitwerkingsovereenkomst voor de sector gemeenten;</text:p>
            <text:p text:style-name="al">• gelet op de bereikte overeenstemming in de commissie voor het Georganiseerd Overleg d.d. 11 januari 2017 en d.d. 6 maart 2017;</text:p>
            <text:p text:style-name="al"/>
            <text:p text:style-name="al">besluit:</text:p>
            <text:p text:style-name="al"/>
            <text:p text:style-name="al">de navolgende regeling vast te stellen</text:p>
            <text:p text:style-name="al"/>
            <text:p text:style-name="al">
            <text:span text:style-name="nadrukvet">Sociaal statuut De Fryske Marr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Voor de toepassing van deze regeling wordt verstaan onder:</text:p>
              <text:p text:style-name="al">
              <text:span text:style-name="nadrukvet">Bovenformatieve plaatsing</text:span>: De medewerker die boven de vastgestelde formatie is geplaatst als gevolg van een organisatiewijziging, omdat die niet is geplaatst in een passende of geschikte functie.</text:p>
              <text:p text:style-name="al">
              <text:span text:style-name="nadrukvet">Belangstellingsformulier</text:span>: Een formulier waarop de medewerker zijn voorkeur(en) voor een functie(s) kenbaar maakt en gegevens vermeldt die in de plaatsingsprocedure gebruikt worden, waaronder opleiding en ervaring, huidige functie, inschaling.</text:p>
              <text:p text:style-name="al">
              <text:span text:style-name="nadrukvet">CAR/UWO</text:span>: Collectieve Arbeidsvoorwaardenregeling en Uitwerkingsovereenkomst voor de sector gemeenten.</text:p>
              <text:p text:style-name="al">
              <text:span text:style-name="nadrukvet">College</text:span>: Burgemeester en wethouders van gemeente De Fryske Marren.</text:p>
              <text:p text:style-name="al">
              <text:span text:style-name="nadrukvet">Directeur</text:span>: Algemeen directeur van gemeente De Fryske Marren.</text:p>
              <text:p text:style-name="al">
              <text:span text:style-name="nadrukvet">Functie</text:span>: Het samenstel van feitelijke taken en/of werkzaamheden dat de medewerker op basis van een vastgestelde HR21 (norm)functie en resultaatbeschrijving dient uit te voeren.</text:p>
              <text:p text:style-name="al">
              <text:span text:style-name="nadrukvet">Geschikte functie</text:span>: Een functie die niet valt onder het begrip “passend”, maar die de medewerker bereid is te vervullen.  </text:p>
              <text:p text:style-name="al">
              <text:span text:style-name="nadrukvet">GO</text:span>: De commissie voor Georganiseerd Overleg zoals bedoeld in artikel 12:1 van de CAR/UWO.</text:p>
              <text:p text:style-name="al">
              <text:span text:style-name="nadrukvet">Medewerker</text:span>: De medewerker als bedoeld in artikel 1:1, lid 1, sub a van de CAR/UWO.</text:p>
              <text:p text:style-name="al">
              <text:span text:style-name="nadrukvet">Ongewijzigde functie</text:span>: Een functie waarvan tenminste 90% in taakinhoud gelijk is aan de functie die de medewerker voor de organisatiewijziging vervulde. </text:p>
              <text:p text:style-name="al">
              <text:span text:style-name="nadrukvet">OR</text:span>: De ondernemingsraad zoals bedoeld in artikel 2 van de Wet op de ondernemingsraden.</text:p>
              <text:p text:style-name="al">
              <text:span text:style-name="nadrukvet">Organisatiewijziging</text:span>: Inkrimping, wijziging, opheffing, uitbreiding of verzelfstandiging van de werkzaamheden van de gemeente (of een onderdeel daarvan) of een wijziging van de laatst vastgestelde organisatiestructuur van de gemeente (of een onderdeel daarvan), die niet van tijdelijke aard is en die personele gevolgen met zich meebrengt.</text:p>
              <text:p text:style-name="al">
              <text:span text:style-name="nadrukvet">Personele gevolgen</text:span>: Gevolgen voor de functie of de rechtspositie van de betrokken medewerker.</text:p>
              <text:p text:style-name="al">
              <text:span text:style-name="nadrukvet">Paritaire commissie</text:span>: De commissie als bedoeld in paragraaf 5 van hoofdstuk 10d CAR/UWO.</text:p>
              <text:p text:style-name="al">
              <text:span text:style-name="nadrukvet">Passende functie</text:span>: Een functie van gelijkwaardig werk- en denkniveau die de medewerker redelijkerwijs in verband met zijn persoonlijkheid, omstandigheden en de voor hem bestaande vooruitzichten kan worden opgedragen. Een passende functie is doorgaans van hetzelfde functieniveau als de oude functie, maar kan maximaal één schaal hoger of lager zijn dan de oude functie.</text:p>
              <text:p text:style-name="al">
              <text:span text:style-name="nadrukvet">Plaatsingsboek</text:span>: De voor de organisatie of organisatieonderdeel vastgestelde HR21 (norm)functies en resultaatbeschrijvingen aangevuld met de beschikbare formatie.</text:p>
              <text:p text:style-name="al">
              <text:span text:style-name="nadrukvet">Plaatsingsplan</text:span>: Een inventarisatie van de bemensing van de organisatie (of organisatieonderdeel) inclusief de beschikbare formatie en functies.</text:p>
              <text:p text:style-name="al">
              <text:span text:style-name="nadrukvet">Privatisering</text:span>: Organisatiewijziging die het gevolg is van de verzelfstandiging van een deel van de organisatie tot een nieuw (privaatrechtelijke) rechtspersoon of de overdracht van een deel van de organisatie aan een derde (privaatrechtelijke) partij.</text:p>
              <text:p text:style-name="al">
              <text:span text:style-name="nadrukvet">Publiekrechtelijke taakoverheveling</text:span>: Organisatiewijziging die het gevolg is van de overheveling van een deel van de organisatie naar een ander publiekrechtelijk orgaan.</text:p>
              <text:p text:style-name="al">
              <text:span text:style-name="nadrukvet">Salaris:</text:span> Bruto maandbedrag dat binnen de salarisschaal aan de medewerker is toegekend, naar evenredigheid van zijn formele arbeidsduur.</text:p>
              <text:p text:style-name="al">
              <text:span text:style-name="nadrukvet">Salarisvooruitzichten</text:span>:</text:p>
              <text:p text:style-name="al">a. De opeenvolgende salarisperiodieken tot en met het maximum van de voor de medewerker geldende functieschaal, alsmede uitzicht op de uitloopschaal voor zover daar op basis van specifieke afspraken aanspraak op kan worden gemaakt. </text:p>
              <text:p text:style-name="al">b. Het recht op schriftelijk vastgelegde (extra) individuele salarisafspraken.</text:p>
              <text:p text:style-name="al">
              <text:span text:style-name="nadrukvet">Salaristoelagen</text:span>: Toelagen als bedoeld in paragraaf 3 van hoofdstuk 3 CAR/UWO en in de “Uitvoeringsregeling beloningsbeleid gemeente De Fryske Marren”. </text:p>
              <text:p text:style-name="al">
              <text:span text:style-name="nadrukvet">Sociaal plan</text:span>: Nadere afspraken, gebaseerd op en aanvullend op dit sociaal statuut, met betrekking tot de personele gevolgen van een organisatiewijziging. </text:p>
              <text:p text:style-name="al">
              <text:span text:style-name="nadrukvet">Van Werk naar Werk (VWNM) traje</text:span>
              <text:span text:style-name="nadrukvet">ct</text:span>: Traject als bedoeld in paragraaf 5 van hoofdstuk 10d CAR/UWO.</text:p>
              <text:p text:style-name="al"/>
            </text:section>
            <text:section text:name="artikel_id1-3-2-2-1-3" text:style-name="artikel">
              <text:p text:style-name="artikel_kop_titel"><text:span text:style-name="artikel_kop_label">Artikel</text:span> <text:span text:style-name="artikel_kop_nr">2.</text:span> Werkingssfeer<text:span text:style-name="nadrukvet"/></text:p>
              <text:p text:style-name="al">Dit sociaal statuut is van toepassing op alle organisatiewijzigingen in de gemeente De Fryske Marren, niet zijnde een organisatiewijziging als gevolg van een gemeentelijke herindeling. </text:p>
              <text:p text:style-name="al"/>
            </text:section>
            <text:section text:name="artikel_id1-3-2-2-1-4" text:style-name="artikel">
              <text:p text:style-name="artikel_kop_titel"><text:span text:style-name="artikel_kop_label">Artikel</text:span> <text:span text:style-name="artikel_kop_nr">3.</text:span> Bevoegdheid tot het nemen van het besluit tot organisatiewijziging </text:p>
              <text:p text:style-name="al">Het college is bevoegd tot het nemen van besluiten over wijziging van de ambtelijke organisatie. </text:p>
              <text:p text:style-name="al"/>
            </text:section>
            <text:section text:name="artikel_id1-3-2-2-1-5" text:style-name="artikel">
              <text:p text:style-name="artikel_kop_titel"><text:span text:style-name="artikel_kop_label">Artikel</text:span> <text:span text:style-name="artikel_kop_nr">4.</text:span> Bevoegdheid tot het nemen van besluiten betreffende individuele medewerkers</text:p>
              <text:p text:style-name="al">De directeur is, namens het college, bevoegd tot het nemen van besluiten over wijziging van aanstelling, boventallig verklaren en ontslag van medewerkers, tenzij bij of krachtens de wet of lokale regelgeving anders is bepaald. </text:p>
              <text:p text:style-name="al"/>
            </text:section>
            <text:section text:name="artikel_id1-3-2-2-1-6" text:style-name="artikel">
              <text:p text:style-name="artikel_kop_titel"><text:span text:style-name="artikel_kop_label">Artikel</text:span> <text:span text:style-name="artikel_kop_nr">5.</text:span> Onderzoek naar organisatiewijziging </text:p>
              <text:list text:style-name="id1-3-2-2-1-6-2">
                <text:list-item text:style-override="id1-3-2-2-1-6-2-1">
                  <text:number>1.</text:number>
                  <text:p text:style-name="al">Als het college voornemens is de mogelijkheid en de wenselijkheid van een organisatiewijziging te onderzoeken, wordt de OR hier in een vroeg stadium van op de hoogte gesteld.</text:p>
                </text:list-item>
                <text:list-item text:style-override="id1-3-2-2-1-6-2-2">
                  <text:number>2.</text:number>
                  <text:p text:style-name="al">De OR wordt zo veel mogelijk tussentijds op de hoogte gehouden van de vorderingen van het onderzoek.</text:p>
                </text:list-item>
                <text:list-item text:style-override="id1-3-2-2-1-6-2-3">
                  <text:number>3.</text:number>
                  <text:p text:style-name="al">De schriftelijke eindrapportage van het onderzoek wordt ter kennisneming toegezonden aan de OR en maakt onderdeel uit van de adviesaanvraag als bedoeld in artikel 6 van dit statuut.</text:p>
                </text:list-item>
              </text:list>
              <text:p text:style-name="al"/>
            </text:section>
            <text:section text:name="artikel_id1-3-2-2-1-7" text:style-name="artikel">
              <text:p text:style-name="artikel_kop_titel"><text:span text:style-name="artikel_kop_label">Artikel</text:span> <text:span text:style-name="artikel_kop_nr">6.</text:span> Advies OR over organisatiewijziging </text:p>
              <text:list text:style-name="id1-3-2-2-1-7-2">
                <text:list-item text:style-override="id1-3-2-2-1-7-2-1">
                  <text:number>1.</text:number>
                  <text:p text:style-name="al">Voordat een definitief besluit wordt genomen ten aanzien van de organisatiewijziging, wordt de OR schriftelijk om advies gevraagd, conform artikel 25 van de Wet op de ondernemingsraden. </text:p>
                </text:list-item>
                <text:list-item text:style-override="id1-3-2-2-1-7-2-2">
                  <text:number>2.</text:number>
                  <text:p text:style-name="al">De adviesaanvraag bevat een heldere omschrijving van het voorgenomen besluit, de beweegredenen van het besluit, de personele gevolgen van het besluit en de naar aanleiding daarvan te nemen personele maatregelen en de eindrapportage van het onderzoek naar de organisatiewijziging als bedoeld in artikel 5, lid 3.</text:p>
                </text:list-item>
                <text:list-item text:style-override="id1-3-2-2-1-7-2-3">
                  <text:number>3.</text:number>
                  <text:p text:style-name="al">Het advies wordt op een zodanig tijdstip gevraagd, dat het nog van wezenlijke invloed kan zijn op het te nemen besluit. </text:p>
                </text:list-item>
                <text:list-item text:style-override="id1-3-2-2-1-7-2-4">
                  <text:number>4.</text:number>
                  <text:p text:style-name="al">Indien het college voornemens is om over de wenselijkheid van de organisatiewijziging extern advies te vragen, wordt de OR om advies gevraagd over het verstrekken en formuleren van de adviesopdracht, conform artikel 25 van de Wet op de ondernemingsraden. </text:p>
                </text:list-item>
              </text:list>
              <text:p text:style-name="al"/>
            </text:section>
            <text:section text:name="artikel_id1-3-2-2-1-8" text:style-name="artikel">
              <text:p text:style-name="artikel_kop_titel"><text:span text:style-name="artikel_kop_label">Artikel</text:span> <text:span text:style-name="artikel_kop_nr">7.</text:span> Taakverdeling tussen OR en GO </text:p>
              <text:p text:style-name="al">Als algemeen uitgangspunt geldt dat onderwerpen die gedurende het proces van organisatiewijziging aan bod komen, primair door één orgaan worden behandeld. </text:p>
              <text:p text:style-name="al"/>
            </text:section>
            <text:section text:name="artikel_id1-3-2-2-1-9" text:style-name="artikel">
              <text:p text:style-name="artikel_kop_titel"><text:span text:style-name="artikel_kop_label">Artikel</text:span> <text:span text:style-name="artikel_kop_nr">8.</text:span> Sociaal plan </text:p>
              <text:list text:style-name="id1-3-2-2-1-9-2">
                <text:list-item text:style-override="id1-3-2-2-1-9-2-1">
                  <text:number>1.</text:number>
                  <text:p text:style-name="al">Bij privatisering of publiekrechtelijke taakoverheveling wordt in overleg met het GO een sociaal plan opgesteld. Dit sociaal plan regelt de (over)plaatsingsprocedure (inclusief de ontslag- en aanstellingsprocedure over het te plaatsen personeel) en bevat rechtspositionele bepalingen. </text:p>
                </text:list-item>
                <text:list-item text:style-override="id1-3-2-2-1-9-2-2">
                  <text:number>2.</text:number>
                  <text:p text:style-name="al">Indien de betrokken medewerkers overgaan naar een privaatrechtelijke of een andere publiekrechtelijke werkgever waarvoor een afwijkende rechtspositieregeling of CAO geldt, maakt het college een vergelijking tussen de arbeidsvoorwaardenpakketten die van toepassing zijn op de gemeentelijke werkgever en de nieuwe werkgever. </text:p>
                </text:list-item>
                <text:list-item text:style-override="id1-3-2-2-1-9-2-3">
                  <text:number>3.</text:number>
                  <text:p text:style-name="al">Indien uit de vergelijking blijkt dat het totaalpakket van arbeidsvoorwaarden (bestaande uit in ieder geval salaris, toelagen, pensioen, verlofdagen, en werkloosheidsuitkering) bij de nieuwe werkgever minder is dan het totaalpakket bij de gemeente De Fryske Marren, worden in het sociaal plan nadere afspraken gemaakt over afbouw of compensatie van aanspraken. </text:p>
                </text:list-item>
              </text:list>
              <text:p text:style-name="al"/>
            </text:section>
            <text:section text:name="artikel_id1-3-2-2-1-10" text:style-name="artikel">
              <text:p text:style-name="artikel_kop_titel"><text:span text:style-name="artikel_kop_label">Artikel</text:span> <text:span text:style-name="artikel_kop_nr">9.</text:span> Kennisgeving en uitvoering besluit </text:p>
              <text:list text:style-name="id1-3-2-2-1-10-2">
                <text:list-item text:style-override="id1-3-2-2-1-10-2-1">
                  <text:number>1.</text:number>
                  <text:p text:style-name="al">Als er een definitief besluit is genomen tot wijziging van de organisatie, wordt dit besluit zo spoedig mogelijk meegedeeld aan het GO, de OR en de betrokken medewerkers. Daarbij wordt tevens ingegaan op de personele gevolgen van het besluit. </text:p>
                </text:list-item>
                <text:list-item text:style-override="id1-3-2-2-1-10-2-2">
                  <text:number>2.</text:number>
                  <text:p text:style-name="al">Als in het besluit wordt afgeweken van het advies van de OR, zal deze afwijking duidelijk worden gemotiveerd. De uitvoering van het besluit tot organisatiewijziging wordt in dit geval uitgesteld tot een maand na de dag waarop de OR van het besluit in kennis is gesteld, conform artikel 25, zesde lid, van de Wet op de ondernemingsra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laatsingsprocedure bij organisatiewijzigingen </text:p>
            <text:section text:name="artikel_id1-3-2-2-2-2" text:style-name="artikel">
              <text:p text:style-name="artikel_kop_titel"><text:span text:style-name="artikel_kop_label">Artikel</text:span> <text:span text:style-name="artikel_kop_nr">10.</text:span> Uitgangspunten </text:p>
              <text:list text:style-name="id1-3-2-2-2-2-2">
                <text:list-item text:style-override="id1-3-2-2-2-2-2-1">
                  <text:number>1.</text:number>
                  <text:p text:style-name="al">Het realiseren van een plaatsing is een gezamenlijke verantwoordelijkheid en inspanning van zowel de werkgever als de medewerker.</text:p>
                </text:list-item>
                <text:list-item text:style-override="id1-3-2-2-2-2-2-2">
                  <text:number>2.</text:number>
                  <text:p text:style-name="al">Het plaatsingsproces dient zorgvuldig en transparant te zijn.</text:p>
                </text:list-item>
                <text:list-item text:style-override="id1-3-2-2-2-2-2-3">
                  <text:number>3.</text:number>
                  <text:p text:style-name="al">Bij een organisatiewijziging geldt ten aanzien van de plaatsing van medewerkers het uitgangspunt “mens-volgt-werk”. Dit houdt in dat de medewerker in principe wordt geplaatst in een ongewijzigde functie.</text:p>
                </text:list-item>
                <text:list-item text:style-override="id1-3-2-2-2-2-2-4">
                  <text:number>4.</text:number>
                  <text:p text:style-name="al">Indien er meerdere kandidaten zijn voor een ongewijzigde, passende of geschikte functie wordt de kandidaat die het meest voldoet aan de gestelde functie-eisen geplaatst. </text:p>
                </text:list-item>
                <text:list-item text:style-override="id1-3-2-2-2-2-2-5">
                  <text:number>5.</text:number>
                  <text:p text:style-name="al">Bij het nemen van besluiten als bedoeld in lid 4 wordt met de volgende gegevens rekening gehouden:</text:p>
                  <text:list text:style-name="id1-3-2-2-2-2-2-5-3">
                    <text:list-item text:style-override="id1-3-2-2-2-2-2-5-3-1">
                      <text:number>a).</text:number>
                      <text:p text:style-name="al">de geschiktheid van de medewerker voor een functie, zoals blijkt uit de persoonlijkheid, opleidings- en ervaringsgegevens, beoordelings- en ontwikkelgesprekken en eventuele geschiktheidstesten;</text:p>
                    </text:list-item>
                    <text:list-item text:style-override="id1-3-2-2-2-2-2-5-3-2">
                      <text:number>b).</text:number>
                      <text:p text:style-name="al">de voorkeur van de medewerker voor bepaalde functies, zoals ingevuld op het belangstellingsformulier.</text:p>
                    </text:list-item>
                  </text:list>
                </text:list-item>
                <text:list-item text:style-override="id1-3-2-2-2-2-2-6">
                  <text:number>6.</text:number>
                  <text:p text:style-name="al">De medewerker is verplicht om mee te werken aan gesprekken en testen die nodig zijn voor het verzamelen van gegevens zoals genoemd onder sub a. De kosten van eventuele tests zijn voor rekening van de werkgever.</text:p>
                </text:list-item>
                <text:list-item text:style-override="id1-3-2-2-2-2-2-7">
                  <text:number>7.</text:number>
                  <text:p text:style-name="al">De werkgever spant zich tot het uiterste in om de medewerker die niet in een ongewijzigde functie kan worden geplaatst, in een passende of geschikte functie te plaatsen.</text:p>
                </text:list-item>
                <text:list-item text:style-override="id1-3-2-2-2-2-2-8">
                  <text:number>8.</text:number>
                  <text:p text:style-name="al">In geval van het niet kunnen plaatsen van een medewerker in een passende of geschikte functie, wordt in beginsel de individuele rechtspositie van de medewerker gegarandeerd door een bovenformatieve plaatsing.</text:p>
                </text:list-item>
                <text:list-item text:style-override="id1-3-2-2-2-2-2-9">
                  <text:number>9.</text:number>
                  <text:p text:style-name="al">Eventueel gedwongen ontslag behoort uitsluitend tot de mogelijkheden, indien na het VWNW-traject niet mogelijk blijkt de medewerker te plaatsen, waarbij uitvoering wordt gegeven aan hoofdstuk 10d CAR/UWO binnen de hierin gestelde termijnen. </text:p>
                </text:list-item>
              </text:list>
              <text:p text:style-name="al"/>
            </text:section>
            <text:section text:name="artikel_id1-3-2-2-2-3" text:style-name="artikel">
              <text:p text:style-name="artikel_kop_titel"><text:span text:style-name="artikel_kop_label">Artikel</text:span> <text:span text:style-name="artikel_kop_nr">11.</text:span> Vrijwillige plaatsing buiten de formatie</text:p>
              <text:list text:style-name="id1-3-2-2-2-3-2">
                <text:list-item text:style-override="id1-3-2-2-2-3-2-1">
                  <text:number>1.</text:number>
                  <text:p text:style-name="al">De medewerker die binnen een jaar na ingang van de organisatiewijziging, de AOW-gerechtigde leeftijd bereikt, kan op basis van vrijwilligheid plaatsmaken voor een medewerker die geplaatst moet worden in een passende of geschikte functie. De medewerker wordt met behoud van zijn arbeidsomvang, salaris en salaristoelagen buiten de vastgestelde formatie geplaatst en in overleg ingezet op taken binnen de gemeentelijke organisatie. Binnen het jaar na ingang van de organisatiewijziging wordt aan de medewerker bij het bereiken van de AOW-gerechtigde leeftijd van rechtswege eervol ontslag verleend. </text:p>
                </text:list-item>
                <text:list-item text:style-override="id1-3-2-2-2-3-2-2">
                  <text:number>2.</text:number>
                  <text:p text:style-name="al">Het gestelde in lid 1 is ook van toepassing op de medewerker die vóór de datum van ingang van de organisatiewijziging besluit om binnen een jaar na ingang van de organisatiewijziging met ABP Keuzepensioen te gaan.</text:p>
                </text:list-item>
                <text:list-item text:style-override="id1-3-2-2-2-3-2-3">
                  <text:number>3.</text:number>
                  <text:p text:style-name="al">De beslissing over vrijwillige plaatsing buiten de formatie, zoals genoemd in lid 1 en 2 van dit artikel wordt vóór de datum van ingang van de organisatiewijziging genomen en schriftelijk vastgelegd.</text:p>
                </text:list-item>
              </text:list>
              <text:p text:style-name="al"/>
            </text:section>
            <text:section text:name="artikel_id1-3-2-2-2-4" text:style-name="artikel">
              <text:p text:style-name="artikel_kop_titel"><text:span text:style-name="artikel_kop_label">Artikel</text:span> <text:span text:style-name="artikel_kop_nr">12.</text:span> Voorkeursvolgorde bij plaatsing </text:p>
              <text:p text:style-name="al">Bij het nemen van besluiten ten aanzien van de medewerkers die betrokken zijn bij de organisatiewijziging, wordt de volgende voorkeursvolgorde gehanteerd: </text:p>
              <text:list text:style-name="id1-3-2-2-2-4-3">
                <text:list-item text:style-override="id1-3-2-2-2-4-3-1">
                  <text:number>a.</text:number>
                  <text:p text:style-name="al">de medewerker blijft zijn eigen ongewijzigde functie vervullen;</text:p>
                </text:list-item>
                <text:list-item text:style-override="id1-3-2-2-2-4-3-2">
                  <text:number>b.</text:number>
                  <text:p text:style-name="al">de medewerker wordt geplaatst in een passende functie binnen de organisatie van de gemeente De Fryske Marren;</text:p>
                </text:list-item>
                <text:list-item text:style-override="id1-3-2-2-2-4-3-3">
                  <text:number>c.</text:number>
                  <text:p text:style-name="al">de medewerker wordt geplaatst in een geschikte functie binnen de organisatie van de gemeente De Fryske Marren; </text:p>
                </text:list-item>
                <text:list-item text:style-override="id1-3-2-2-2-4-3-4">
                  <text:number>d.</text:number>
                  <text:p text:style-name="al">de medewerker wordt bovenformatief geplaatst. </text:p>
                </text:list-item>
              </text:list>
              <text:p text:style-name="al"/>
            </text:section>
            <text:section text:name="artikel_id1-3-2-2-2-5" text:style-name="artikel">
              <text:p text:style-name="artikel_kop_titel"><text:span text:style-name="artikel_kop_label">Artikel</text:span> <text:span text:style-name="artikel_kop_nr">13.</text:span> Voorbereidingscommissie </text:p>
              <text:list text:style-name="id1-3-2-2-2-5-2">
                <text:list-item text:style-override="id1-3-2-2-2-5-2-1">
                  <text:number>1.</text:number>
                  <text:p text:style-name="al">Voor het opstellen van een voorlopig plaatsingsplan wordt een voorbereidingscommissie samengesteld.</text:p>
                </text:list-item>
                <text:list-item text:style-override="id1-3-2-2-2-5-2-2">
                  <text:number>2.</text:number>
                  <text:p text:style-name="al">De in het eerste lid bedoelde commissie bestaat in ieder geval uit:</text:p>
                  <text:list text:style-name="id1-3-2-2-2-5-2-2-3">
                    <text:list-item text:style-override="id1-3-2-2-2-5-2-2-3-1">
                      <text:number>a.</text:number>
                      <text:p text:style-name="al">een lid van het management en indien van toepassing de direct leidinggevende van het organisatieonderdeel, tevens voorzitter van de commissie;</text:p>
                    </text:list-item>
                    <text:list-item text:style-override="id1-3-2-2-2-5-2-2-3-2">
                      <text:number>b.</text:number>
                      <text:p text:style-name="al">een door de werknemersdelegatie in het GO aangewezen onafhankelijke derde;</text:p>
                    </text:list-item>
                    <text:list-item text:style-override="id1-3-2-2-2-5-2-2-3-3">
                      <text:number>c.</text:number>
                      <text:p text:style-name="al">een adviseur P&amp;O.</text:p>
                    </text:list-item>
                  </text:list>
                </text:list-item>
                <text:list-item text:style-override="id1-3-2-2-2-5-2-3">
                  <text:number>3.</text:number>
                  <text:p text:style-name="al">De voorbereidingscommissie heeft als taak om een voorlopig plaatsingsplan op te stellen ten behoeve van de directeur met in achtneming van de in artikel 10 gestelde uitgangspunten.</text:p>
                </text:list-item>
                <text:list-item text:style-override="id1-3-2-2-2-5-2-4">
                  <text:number>4.</text:number>
                  <text:p text:style-name="al">Met instemming van de medewerker kan de voorbereidingscommissie informanten horen, die door de medewerker zijn voorgedragen op het belangstellingsformulier. </text:p>
                </text:list-item>
                <text:list-item text:style-override="id1-3-2-2-2-5-2-5">
                  <text:number>5.</text:number>
                  <text:p text:style-name="al">Van het horen van de informanten wordt een kort schriftelijk verslag gemaakt.</text:p>
                </text:list-item>
              </text:list>
              <text:p text:style-name="al"/>
            </text:section>
            <text:section text:name="artikel_id1-3-2-2-2-6" text:style-name="artikel">
              <text:p text:style-name="artikel_kop_titel"><text:span text:style-name="artikel_kop_label">Artikel</text:span> <text:span text:style-name="artikel_kop_nr">14.</text:span> Plaatsingsprocedure </text:p>
              <text:p text:style-name="al">De plaatsingsprocedure omvat de volgende stappen:</text:p>
              <text:list text:style-name="id1-3-2-2-2-6-3">
                <text:list-item text:style-override="id1-3-2-2-2-6-3-1">
                  <text:number>1.</text:number>
                  <text:p text:style-name="al">Aan alle bij de organisatiewijziging betrokken medewerkers wordt het vastgestelde plaatsingsboek ter beschikking gesteld en een belangstellingsformulier uitgedeeld.</text:p>
                </text:list-item>
                <text:list-item text:style-override="id1-3-2-2-2-6-3-2">
                  <text:number>2.</text:number>
                  <text:p text:style-name="al">Op het belangstellingsformulier kan de medewerker voor minimaal 2 en maximaal drie functies zijn belangstelling kenbaar maken. </text:p>
                </text:list-item>
                <text:list-item text:style-override="id1-3-2-2-2-6-3-3">
                  <text:number>3.</text:number>
                  <text:p text:style-name="al">Het ingevulde belangstellingsformulier moet binnen 2 weken na verzending ingeleverd worden bij P&amp;O.</text:p>
                </text:list-item>
                <text:list-item text:style-override="id1-3-2-2-2-6-3-4">
                  <text:number>4.</text:number>
                  <text:p text:style-name="al">Aan de hand van functievergelijking, de geschiktheid en persoonlijke voorkeuren van de medewerker wordt volgens de gegevens van het belangstellingsformulier beoordeeld welke plaatsingsmogelijkheden er zijn.</text:p>
                </text:list-item>
                <text:list-item text:style-override="id1-3-2-2-2-6-3-5">
                  <text:number>5.</text:number>
                  <text:p text:style-name="al">De medewerker heeft het recht zijn voorkeuren mondeling toe te lichten ten overstaan van de voorbereidings- en plaatsingscommissie.</text:p>
                </text:list-item>
                <text:list-item text:style-override="id1-3-2-2-2-6-3-6">
                  <text:number>6.</text:number>
                  <text:p text:style-name="al">Na afronding van de plaatsingsprocedure worden de uitkomsten verwerkt in een voorlopig plaatsingsplan. Hierin wordt opgenomen welke medewerkers:</text:p>
                  <text:list text:style-name="id1-3-2-2-2-6-3-6-3">
                    <text:list-item text:style-override="id1-3-2-2-2-6-3-6-3-1">
                      <text:number>a.</text:number>
                      <text:p text:style-name="al">in een ongewijzigde functie worden geplaatst;</text:p>
                    </text:list-item>
                    <text:list-item text:style-override="id1-3-2-2-2-6-3-6-3-2">
                      <text:number>b.</text:number>
                      <text:p text:style-name="al">in een passende functie worden geplaatst;</text:p>
                    </text:list-item>
                    <text:list-item text:style-override="id1-3-2-2-2-6-3-6-3-3">
                      <text:number>c.</text:number>
                      <text:p text:style-name="al">in een geschikte functie worden geplaatst;</text:p>
                    </text:list-item>
                    <text:list-item text:style-override="id1-3-2-2-2-6-3-6-3-4">
                      <text:number>d.</text:number>
                      <text:p text:style-name="al">bovenformatief worden geplaatst. </text:p>
                    </text:list-item>
                  </text:list>
                </text:list-item>
                <text:list-item text:style-override="id1-3-2-2-2-6-3-7">
                  <text:number>7.</text:number>
                  <text:p text:style-name="al">Het door de voorbereidingscommissie opgestelde voorlopige plaatsingsplan wordt door de directeur ter toetsing aangeboden aan de plaatsingscommissie.</text:p>
                </text:list-item>
                <text:list-item text:style-override="id1-3-2-2-2-6-3-8">
                  <text:number>8.</text:number>
                  <text:p text:style-name="al">Na afronding van de plaatsingsprocedure kunnen ten behoeve van de niet vervulde functies eventuele interne- en externe werving- en selectieprocedures worden gestart. </text:p>
                </text:list-item>
              </text:list>
              <text:p text:style-name="al"/>
            </text:section>
            <text:section text:name="artikel_id1-3-2-2-2-7" text:style-name="artikel">
              <text:p text:style-name="artikel_kop_titel"><text:span text:style-name="artikel_kop_label">Artikel</text:span> <text:span text:style-name="artikel_kop_nr">15.</text:span> Plaatsingscommissie </text:p>
              <text:list text:style-name="id1-3-2-2-2-7-2">
                <text:list-item text:style-override="id1-3-2-2-2-7-2-1">
                  <text:number>1.</text:number>
                  <text:p text:style-name="al">Voor iedere plaatsingsprocedure wordt een externe plaatsingscommissie ingesteld.</text:p>
                </text:list-item>
                <text:list-item text:style-override="id1-3-2-2-2-7-2-2">
                  <text:number>2.</text:number>
                  <text:p text:style-name="al">De plaatsingscommissie bestaat uit:</text:p>
                  <text:list text:style-name="id1-3-2-2-2-7-2-2-3">
                    <text:list-item text:style-override="id1-3-2-2-2-7-2-2-3-1">
                      <text:number>a.</text:number>
                      <text:p text:style-name="al">een lid aan te wijzen door het college, niet zijnde een bestuurder van de gemeente of anderszins werkzaam voor of bij de gemeente;</text:p>
                    </text:list-item>
                    <text:list-item text:style-override="id1-3-2-2-2-7-2-2-3-2">
                      <text:number>b.</text:number>
                      <text:p text:style-name="al">een lid aan te wijzen door de werknemersdelegatie vanuit het GO, niet werkzaam bij of voor de gemeente of vaste adviseur van de werknemersdelegatie in het GO;</text:p>
                    </text:list-item>
                    <text:list-item text:style-override="id1-3-2-2-2-7-2-2-3-3">
                      <text:number>c.</text:number>
                      <text:p text:style-name="al">een onafhankelijke voorzitter, gekozen door de leden onder a en b; </text:p>
                    </text:list-item>
                    <text:list-item text:style-override="id1-3-2-2-2-7-2-2-3-4">
                      <text:number>d.</text:number>
                      <text:p text:style-name="al">een ambtelijk secretaris, zonder stemrecht, die wordt aangewezen door het college.</text:p>
                    </text:list-item>
                  </text:list>
                </text:list-item>
                <text:list-item text:style-override="id1-3-2-2-2-7-2-3">
                  <text:number>3.</text:number>
                  <text:p text:style-name="al">De plaatsingscommissie heeft de volgende taken:</text:p>
                  <text:list text:style-name="id1-3-2-2-2-7-2-3-3">
                    <text:list-item text:style-override="id1-3-2-2-2-7-2-3-3-1">
                      <text:number>a.</text:number>
                      <text:p text:style-name="al">schriftelijk advies uitbrengen aan de directeur over de voorlopige plaatsing van alle medewerkers die rechtstreeks zijn betrokken bij de organisatiewijziging;</text:p>
                    </text:list-item>
                    <text:list-item text:style-override="id1-3-2-2-2-7-2-3-3-2">
                      <text:number>b.</text:number>
                      <text:p text:style-name="al">schriftelijk advies uitbrengen over oplossingsrichtingen voor medewerkers die bovenformatief dreigen te worden of in eerste instantie niet geplaatst kunnen worden. Een eventueel minderheidsstandpunt wordt expliciet vermeld;</text:p>
                    </text:list-item>
                    <text:list-item text:style-override="id1-3-2-2-2-7-2-3-3-3">
                      <text:number>c.</text:number>
                      <text:p text:style-name="al">schriftelijk en gemotiveerd advies uitbrengen aan de directeur over de ingediende zienswijze van de medewerker.</text:p>
                    </text:list-item>
                  </text:list>
                </text:list-item>
                <text:list-item text:style-override="id1-3-2-2-2-7-2-4">
                  <text:number>4.</text:number>
                  <text:p text:style-name="al">De plaatsingscommissie heeft het recht om informanten te horen. Voordat de commissie overgaat tot het horen van informanten, stelt zij de medewerker daarvan in kennis.</text:p>
                </text:list-item>
                <text:list-item text:style-override="id1-3-2-2-2-7-2-5">
                  <text:number>5.</text:number>
                  <text:p text:style-name="al">De vergaderingen van de plaatsingscommissie zijn niet openbaar en de leden respecteren een geheimhoudingsverplichting.</text:p>
                </text:list-item>
              </text:list>
              <text:p text:style-name="al"/>
            </text:section>
            <text:section text:name="artikel_id1-3-2-2-2-8" text:style-name="artikel">
              <text:p text:style-name="artikel_kop_titel"><text:span text:style-name="artikel_kop_label">Artikel</text:span> <text:span text:style-name="artikel_kop_nr">16.</text:span> Voorlopig plaatsingsbesluit </text:p>
              <text:list text:style-name="id1-3-2-2-2-8-2">
                <text:list-item text:style-override="id1-3-2-2-2-8-2-1">
                  <text:number>1.</text:number>
                  <text:p text:style-name="al">De plaatsingscommissie adviseert, op grond van haar bevindingen en op basis van het voorlopige plaatsingsplan van de voorbereidingscommissie, de directeur over de plaatsing van alle medewerkers die rechtstreeks zijn betrokken bij de organisatiewijziging. </text:p>
                </text:list-item>
                <text:list-item text:style-override="id1-3-2-2-2-8-2-2">
                  <text:number>2.</text:number>
                  <text:p text:style-name="al">De directeur stelt de plaatsingen voorlopig vast op basis van het advies van de plaatsingscommissie. Deze adviezen worden door de directeur onder meer beoordeeld op onderlinge samenhang en worden getoetst aan het organisatiemodel.</text:p>
                </text:list-item>
                <text:list-item text:style-override="id1-3-2-2-2-8-2-3">
                  <text:number>3.</text:number>
                  <text:p text:style-name="al">Indien de directeur daartoe aanleiding ziet, wordt – met redenen omkleed – een advies ter heroverweging aan de plaatsingscommissie voorgelegd. Deze commissie brengt dan opnieuw een al dan niet gewijzigd advies uit.</text:p>
                </text:list-item>
                <text:list-item text:style-override="id1-3-2-2-2-8-2-4">
                  <text:number>4.</text:number>
                  <text:p text:style-name="al">De directeur kan uitsluitend op grond van zwaarwegende argumenten afwijken van de adviezen van de plaatsingscommissie.</text:p>
                </text:list-item>
                <text:list-item text:style-override="id1-3-2-2-2-8-2-5">
                  <text:number>5.</text:number>
                  <text:p text:style-name="al">De directeur deelt de medewerker schriftelijk en gemotiveerd mee in welke functie hij voorlopig wordt geplaatst. </text:p>
                </text:list-item>
                <text:list-item text:style-override="id1-3-2-2-2-8-2-6">
                  <text:number>6.</text:number>
                  <text:p text:style-name="al">Indien plaatsing in een ongewijzigde functie, passende of geschikte functie niet mogelijk is, deelt de directeur de medewerker schriftelijk het voornemen mee dat hij bovenformatief wordt geplaatst.</text:p>
                </text:list-item>
                <text:list-item text:style-override="id1-3-2-2-2-8-2-7">
                  <text:number>7.</text:number>
                  <text:p text:style-name="al">Tegen het besluit genoemd in lid 5 en 6 van dit artikel staat geen bezwaarmogelijkheid open op grond van de Algemene wet bestuursrecht.</text:p>
                </text:list-item>
              </text:list>
              <text:p text:style-name="al"/>
            </text:section>
            <text:section text:name="artikel_id1-3-2-2-2-9" text:style-name="artikel">
              <text:p text:style-name="artikel_kop_titel"><text:span text:style-name="artikel_kop_label">Artikel</text:span> <text:span text:style-name="artikel_kop_nr">17.</text:span> Zienswijze </text:p>
              <text:list text:style-name="id1-3-2-2-2-9-2">
                <text:list-item text:style-override="id1-3-2-2-2-9-2-1">
                  <text:number>1.</text:number>
                  <text:p text:style-name="al">Als de medewerker zich niet met het besluit tot voorlopige plaatsing kan verenigen, kan hij binnen twee weken na de dag van verzending van dat besluit, schriftelijk en gemotiveerd, zijn zienswijze kenbaar maken aan de directeur.</text:p>
                </text:list-item>
                <text:list-item text:style-override="id1-3-2-2-2-9-2-2">
                  <text:number>2.</text:number>
                  <text:p text:style-name="al">De directeur legt de zienswijze voor advies voor aan de plaatsingscommissie.</text:p>
                </text:list-item>
                <text:list-item text:style-override="id1-3-2-2-2-9-2-3">
                  <text:number>3.</text:number>
                  <text:p text:style-name="al">De plaatsingscommissie hoort de betrokken medewerker zo spoedig mogelijk na ontvangst van de ingediende zienswijze, behoudens wanneer de medewerker schriftelijk heeft verklaard daarvan geen gebruik te willen maken. De medewerker kan zich bij het horen laten bijstaan door een adviseur. </text:p>
                </text:list-item>
                <text:list-item text:style-override="id1-3-2-2-2-9-2-4">
                  <text:number>4.</text:number>
                  <text:p text:style-name="al">Binnen vier weken na de in lid 1 van dit artikel ingediende zienswijze, brengt de plaatsingscommissie aan de directeur schriftelijk en gemotiveerd advies uit over de ingediende zienswijze.</text:p>
                </text:list-item>
                <text:list-item text:style-override="id1-3-2-2-2-9-2-5">
                  <text:number>5.</text:number>
                  <text:p text:style-name="al">De directeur neemt binnen zes weken na ontvangst van de zienswijze een besluit over de ingediende zienswijze. </text:p>
                </text:list-item>
              </text:list>
              <text:p text:style-name="al"/>
            </text:section>
            <text:section text:name="artikel_id1-3-2-2-2-10" text:style-name="artikel">
              <text:p text:style-name="artikel_kop_titel"><text:span text:style-name="artikel_kop_label">Artikel</text:span> <text:span text:style-name="artikel_kop_nr">18.</text:span> Besluit tot definitieve plaatsing </text:p>
              <text:p text:style-name="al">Iedere medewerker die betrokken is bij de organisatiewijziging ontvangt schriftelijk een definitief plaatsingsbesluit. Hierbij wordt -indien van toepassing- een afschrift van het advies van de plaatsingscommissie over de ingediende zienswijze toegevoegd.</text:p>
              <text:p text:style-name="al"/>
            </text:section>
            <text:section text:name="artikel_id1-3-2-2-2-11" text:style-name="artikel">
              <text:p text:style-name="artikel_kop_titel"><text:span text:style-name="artikel_kop_label">Artikel</text:span> <text:span text:style-name="artikel_kop_nr">19.</text:span> Bovenformatieve plaatsing </text:p>
              <text:list text:style-name="id1-3-2-2-2-11-2">
                <text:list-item text:style-override="id1-3-2-2-2-11-2-1">
                  <text:number>1.</text:number>
                  <text:p text:style-name="al">De medewerker die bovenformatief wordt geplaatst en een dienstverband heeft van minder dan twee jaren, heeft geen recht op een VWNW-traject. Aan hem wordt eervol ontslag verleend op grond van artikel 8:3 CAR/UWO.</text:p>
                </text:list-item>
                <text:list-item text:style-override="id1-3-2-2-2-11-2-2">
                  <text:number>2.</text:number>
                  <text:p text:style-name="al">De medewerker die bovenformatief wordt geplaatst en een dienstverband heeft van tenminste twee jaren, heeft recht op een VWNW-traject. Op deze medewerker zijn de bepalingen van paragraaf 5 van hoofdstuk 10d CAR/UWO van toepassing. </text:p>
                </text:list-item>
              </text:list>
              <text:p text:style-name="al"/>
            </text:section>
            <text:section text:name="artikel_id1-3-2-2-2-12" text:style-name="artikel">
              <text:p text:style-name="artikel_kop_titel"><text:span text:style-name="artikel_kop_label">Artikel</text:span> <text:span text:style-name="artikel_kop_nr">20</text:span> Vacatures na plaatsingsprocedure</text:p>
              <text:list text:style-name="id1-3-2-2-2-12-2">
                <text:list-item text:style-override="id1-3-2-2-2-12-2-1">
                  <text:number>1.</text:number>
                  <text:p text:style-name="al">Indien na afronding van de plaatsingsprocedure een vacature binnen de organisatie wordt opengesteld, wordt de medewerker als bedoeld in artikel 19, lid 2, met voorrang op de interne kandidaat, in de gelegenheid gesteld om zijn belangstelling hiervoor kenbaar te maken.</text:p>
                </text:list-item>
                <text:list-item text:style-override="id1-3-2-2-2-12-2-2">
                  <text:number>2.</text:number>
                  <text:p text:style-name="al">Voor de beoordeling van de geschiktheid van de medewerker geldt het bepaalde als bedoeld in artikel 10, lid 5, sub a. Hieronder valt ook de beoordeling of de medewerker binnen een redelijke termijn geschikt kan worden gemaakt voor de betreffende functie.</text:p>
                </text:list-item>
                <text:list-item text:style-override="id1-3-2-2-2-12-2-3">
                  <text:number>3.</text:number>
                  <text:p text:style-name="al">De OR kan hierover desgewenst nadere afspraken maken met de bestuurder ex artikel 1, lid 1, sub e van de Wet op de ondernemingsraden.</text:p>
                </text:list-item>
              </text:list>
              <text:p text:style-name="al"/>
            </text:section>
            <text:section text:name="artikel_id1-3-2-2-2-13" text:style-name="artikel">
              <text:p text:style-name="artikel_kop_titel"><text:span text:style-name="artikel_kop_label">Artikel</text:span> <text:span text:style-name="artikel_kop_nr">21.</text:span> Bezwaar en beroep</text:p>
              <text:list text:style-name="id1-3-2-2-2-13-2">
                <text:list-item text:style-override="id1-3-2-2-2-13-2-1">
                  <text:number>1.</text:number>
                  <text:p text:style-name="al">De medewerker kan conform de Algemene wet bestuursrecht bij het college bezwaar aantekenen tegen het definitieve plaatsingsbesluit, zoals bedoeld in artikel 18 van dit sociaal statuut. </text:p>
                </text:list-item>
                <text:list-item text:style-override="id1-3-2-2-2-13-2-2">
                  <text:number>2.</text:number>
                  <text:p text:style-name="al">Het college legt het bezwaarschrift, conform het bepaalde in de “Verordening commissie bezwaarschriften personele aangelegenheden “De Fryske Marren”, ter advisering voor aan de commissie bezwaarschriften. </text:p>
                </text:list-item>
                <text:list-item text:style-override="id1-3-2-2-2-13-2-3">
                  <text:number>3.</text:number>
                  <text:p text:style-name="al">De medewerker die zich met deze beslissing op bezwaar niet kan verenigen kan ingevolge de Algemene wet bestuursrecht binnen zes weken na bekendmaking van de beslissing beroep aantekenen bij de rechtbank.</text:p>
                </text:list-item>
              </text:list>
              <text:p text:style-name="al"/>
            </text:section>
            <text:section text:name="artikel_id1-3-2-2-2-14" text:style-name="artikel">
              <text:p text:style-name="artikel_kop_titel"><text:span text:style-name="artikel_kop_label">Artikel</text:span> <text:span text:style-name="artikel_kop_nr">22.</text:span> Verplichtingen medewerker </text:p>
              <text:list text:style-name="id1-3-2-2-2-14-2">
                <text:list-item text:style-override="id1-3-2-2-2-14-2-1">
                  <text:number>1.</text:number>
                  <text:p text:style-name="al">Plaatsingsprocedure: </text:p>
                  <text:p text:style-name="al">De medewerker is verplicht, onverminderd het recht op bezwaar en beroep, een passende functie die hem met inachtneming van de plaatsingsprocedure is toegewezen, te aanvaarden. </text:p>
                </text:list-item>
                <text:list-item text:style-override="id1-3-2-2-2-14-2-2">
                  <text:number>2.</text:number>
                  <text:p text:style-name="al">Van Werk naar Werk traject:</text:p>
                  <text:list text:style-name="id1-3-2-2-2-14-2-2-3">
                    <text:list-item text:style-override="id1-3-2-2-2-14-2-2-3-1">
                      <text:number>a.</text:number>
                      <text:p text:style-name="al">een medewerker is verplicht, onverminderd het recht op bezwaar en beroep, om een passende of geschikte functie binnen de organisatie of een passende of geschikte functie buiten de organisatie, die hem in het kader van een VWNW-traject wordt aangeboden, te aanvaarden;</text:p>
                    </text:list-item>
                    <text:list-item text:style-override="id1-3-2-2-2-14-2-2-3-2">
                      <text:number>b.</text:number>
                      <text:p text:style-name="al">wanneer de medewerker een functie, zoals genoemd in sub a van dit artikel, weigert te aanvaarden en/of zich niet houdt aan de afspraken vastgelegd in het VWNW-contract, kan het college overgaan tot tussentijdse beëindiging van het VWNW-traject en ontslag. Ontslag wordt verleend op grond van artikel 8:3 CAR/UWO met ingang van de dag volgend op die waarop het VWNW-traject is beëindigd. In dit geval kan het college aangeven dat sprake is van verwijtbare werkloosheid en vervallen de rechten op een aanvullende uitkering en een na-wettelijke uitkering;</text:p>
                    </text:list-item>
                    <text:list-item text:style-override="id1-3-2-2-2-14-2-2-3-3">
                      <text:number>c.</text:number>
                      <text:p text:style-name="al">indien over de nakoming van de afspraken in het VWNW-contract een geschil ontstaat, kunnen partijen dit geschil voorleggen aan een paritaire commissie, zoals bedoeld in paragraaf 5 van hoofdstuk 10d CAR/UWO.</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Individuele gevolgen na plaatsing </text:p>
            <text:section text:name="artikel_id1-3-2-2-3-2" text:style-name="artikel">
              <text:p text:style-name="artikel_kop_titel"><text:span text:style-name="artikel_kop_label">Artikel</text:span> <text:span text:style-name="artikel_kop_nr">23.</text:span> Salarisgarantie </text:p>
              <text:p text:style-name="al">De medewerker die wordt geplaatst in een passende of geschikte functie binnen de organisatie met een lagere functieschaal, behoudt het recht op het salaris en de salarisvooruitzichten, zoals die voor hem golden in de oude functie. </text:p>
              <text:p text:style-name="al"/>
            </text:section>
            <text:section text:name="artikel_id1-3-2-2-3-3" text:style-name="artikel">
              <text:p text:style-name="artikel_kop_titel"><text:span text:style-name="artikel_kop_label">Artikel</text:span> <text:span text:style-name="artikel_kop_nr">24.</text:span> Salaristoelagen</text:p>
              <text:list text:style-name="id1-3-2-2-3-3-2">
                <text:list-item text:style-override="id1-3-2-2-3-3-2-1">
                  <text:number>1.</text:number>
                  <text:p text:style-name="al">Voor de medewerker die wordt geplaatst in een passende of geschikte functie binnen de organisatie vervallen de voor de oude functie van toepassing zijnde salaristoelagen, zoals genoemd in hoofdstuk 3 CAR/UWO en de “Uitvoeringsregeling beloningsbeleid gemeente De Fryske Marren”.</text:p>
                </text:list-item>
                <text:list-item text:style-override="id1-3-2-2-3-3-2-2">
                  <text:number>2.</text:number>
                  <text:p text:style-name="al">Aan de medewerker kan op grond van hoofdstuk 3 CAR/UWO en de “Uitvoeringsregeling beloningsbeleid gemeente De Fryske Marren” een afbouwtoelage worden toegekend. </text:p>
                </text:list-item>
              </text:list>
              <text:p text:style-name="al"/>
            </text:section>
            <text:section text:name="artikel_id1-3-2-2-3-4" text:style-name="artikel">
              <text:p text:style-name="artikel_kop_titel"><text:span text:style-name="artikel_kop_label">Artikel</text:span> <text:span text:style-name="artikel_kop_nr">25.</text:span> Studiefaciliteiten </text:p>
              <text:list text:style-name="id1-3-2-2-3-4-2">
                <text:list-item text:style-override="id1-3-2-2-3-4-2-1">
                  <text:number>1.</text:number>
                  <text:p text:style-name="al">De medewerker die wordt geplaatst in een passende of geschikte functie binnen de organisatie, behoudt de rechten die hem op grond van de “Regeling studiefaciliteiten” zijn toegekend, indien hij de studie voortzet. </text:p>
                </text:list-item>
                <text:list-item text:style-override="id1-3-2-2-3-4-2-2">
                  <text:number>2.</text:number>
                  <text:p text:style-name="al">De medewerker die wordt geplaatst in een passende of geschikte functie binnen de organisatie en die in overleg met zijn nieuwe leidinggevende besluit te stoppen met zijn studie, wordt ontheven van terugbetalingsverplichtingen die voortvloeien uit de in lid 1 van dit artikel bedoelde studiefaciliteitenregeling. </text:p>
                </text:list-item>
              </text:list>
              <text:p text:style-name="al"/>
            </text:section>
            <text:section text:name="artikel_id1-3-2-2-3-5" text:style-name="artikel">
              <text:p text:style-name="artikel_kop_titel"><text:span text:style-name="artikel_kop_label">Artikel</text:span> <text:span text:style-name="artikel_kop_nr">26.</text:span> Aanvullende scholing </text:p>
              <text:p text:style-name="al">Indien het nodig is de medewerker, die is geplaatst in een passende of geschikte functie binnen de organisatie, bij of om te scholen voor het vervullen van zijn nieuwe functie, komen de kosten van de scholing volledig voor rekening van de werkgever. </text:p>
              <text:p text:style-name="al"/>
            </text:section>
            <text:section text:name="artikel_id1-3-2-2-3-6" text:style-name="artikel">
              <text:p text:style-name="artikel_kop_titel"><text:span text:style-name="artikel_kop_label">Artikel</text:span> <text:span text:style-name="artikel_kop_nr">27.</text:span> Ontheffing terugbetalingsverplichtingen bij aanvaarden externe functie </text:p>
              <text:p text:style-name="al">De medewerker, van wie het VWNW- traject eerder eindigt dan na afloop van de volgens de CAR/UWO geldende reguliere termijn, wordt -behoudens afwijkende afspraken in het VWNW contract- ontheven van eventuele terugbetalingsverplichtingen die voortvloeien uit de “Regeling studiefaciliteiten” en het betaald ouderschapsverlof, zoals gesteld in de CAR/UWO.</text:p>
              <text:p text:style-name="al"/>
            </text:section>
            <text:section text:name="artikel_id1-3-2-2-3-7" text:style-name="artikel">
              <text:p text:style-name="artikel_kop_titel"><text:span text:style-name="artikel_kop_label">Artikel</text:span> <text:span text:style-name="artikel_kop_nr">28.</text:span> Uitstroom bevorderende maatregelen bovenformatieven</text:p>
              <text:list text:style-name="id1-3-2-2-3-7-2">
                <text:list-item text:style-override="id1-3-2-2-3-7-2-1">
                  <text:number>1.</text:number>
                  <text:p text:style-name="al">Om flexibiliteit en mobiliteit van de medewerker te bevorderen c.q. te ondersteunen, kunnen tijdens het VWNW-traject met de medewerker afspraken worden gemaakt over individuele uitstroom bevorderende maatregelen. </text:p>
                </text:list-item>
                <text:list-item text:style-override="id1-3-2-2-3-7-2-2">
                  <text:number>2.</text:number>
                  <text:p text:style-name="al">De afspraken over uitstroom bevorderende maatregelen worden gemaakt op basis van vrijwilligheid, waarbij sprake is van individueel maatwerk en waarbij het organisatiebelang leidend is.</text:p>
                </text:list-item>
                <text:list-item text:style-override="id1-3-2-2-3-7-2-3">
                  <text:number>3.</text:number>
                  <text:p text:style-name="al">Deze individuele uitstroom bevorderende maatregelen hebben geen algemene werking en in die zin kunnen er geen rechten aan worden ontleend door andere medewerkers.</text:p>
                </text:list-item>
                <text:list-item text:style-override="id1-3-2-2-3-7-2-4">
                  <text:number>4.</text:number>
                  <text:p text:style-name="al">Bij individuele uitstroom bevorderende maatregelen als een mobiliteitspremie, een loonsuppletie of een startkapitaal voor een eigen bedrijf, gelden de volgende algemene voorwaarden:</text:p>
                  <text:list text:style-name="id1-3-2-2-3-7-2-4-3">
                    <text:list-item text:style-override="id1-3-2-2-3-7-2-4-3-1">
                      <text:number>a.</text:number>
                      <text:p text:style-name="al">mobiliteitspremie: bij ontslag op eigen verzoek kan aan de medewerker een zogenaamde mobiliteitspremie worden uitbetaald als eenmalige bruto uitkering ter grootte van maximaal 1 maal het bruto jaarsalaris (inclusief salaristoelagen en individueel keuzebudget) van de medewerker;</text:p>
                    </text:list-item>
                    <text:list-item text:style-override="id1-3-2-2-3-7-2-4-3-2">
                      <text:number>b.</text:number>
                      <text:p text:style-name="al">loonsuppletie: bij aanvaarding van een functie buiten de eigen organisatie kan aan de medewerker loonsuppletie worden toegekend als eenmalige bruto afkoopsom ter grootte van maximaal 1 maal het bruto jaarsalaris (inclusief salaristoelagen en individueel keuzebudget) van de medewerker;</text:p>
                    </text:list-item>
                    <text:list-item text:style-override="id1-3-2-2-3-7-2-4-3-3">
                      <text:number>c.</text:number>
                      <text:p text:style-name="al">startkapitaal voor een eigen bedrijf: bij ontslag op eigen verzoek om een eigen bedrijf te starten kan aan een medewerker een eenmalige bruto uitkering toegekend worden ter grootte van maximaal 1 maal het bruto jaarsalaris (inclusief salaristoelagen en individueel keuzebudget) van de medewerker.</text:p>
                    </text:list-item>
                  </text:list>
                </text:list-item>
                <text:list-item text:style-override="id1-3-2-2-3-7-2-5">
                  <text:number>5.</text:number>
                  <text:p text:style-name="al">De opsomming zoals genoemd in lid 4 van dit artikel is niet limitatief.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29.</text:span> Hardheidsclausule </text:p>
              <text:list text:style-name="id1-3-2-2-4-2-2">
                <text:list-item text:style-override="id1-3-2-2-4-2-2-1">
                  <text:number>1.</text:number>
                  <text:p text:style-name="al">In gevallen waarin de toepassing van dit sociaal statuut zou leiden tot een onbillijke situatie voor een medewerker, kan het college in een voor de medewerker gunstige zin afwijken.</text:p>
                </text:list-item>
                <text:list-item text:style-override="id1-3-2-2-4-2-2-2">
                  <text:number>2.</text:number>
                  <text:p text:style-name="al">Voor algemene situaties waarin deze regeling niet of niet in redelijkheid voorziet, kan het college een bijzondere voorziening treffen met instemming van het GO.</text:p>
                </text:list-item>
              </text:list>
              <text:p text:style-name="al"/>
            </text:section>
            <text:section text:name="artikel_id1-3-2-2-4-3" text:style-name="artikel">
              <text:p text:style-name="artikel_kop_titel"><text:span text:style-name="artikel_kop_label">Artikel</text:span> <text:span text:style-name="artikel_kop_nr">30.</text:span> Inwerkingtreding </text:p>
              <text:list text:style-name="id1-3-2-2-4-3-2">
                <text:list-item text:style-override="id1-3-2-2-4-3-2-1">
                  <text:number>1.</text:number>
                  <text:p text:style-name="al">Deze regeling kan worden aangehaald als “Sociaal statuut De Fryske Marren”.</text:p>
                </text:list-item>
                <text:list-item text:style-override="id1-3-2-2-4-3-2-2">
                  <text:number>2.</text:number>
                  <text:p text:style-name="al">Deze regeling treedt in werking met terugwerkende kracht tot 1 januari 2017 voor onbepaalde tijd, tenzij de werknemers- of werkgeversvertegenwoordiging te kennen geeft het sociaal statuut te willen wijzigen. In dat geval vindt hierover overleg plaats in de commissie voor Georganiseerd Overleg.</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gemeente De Fryske Marren d.d. 25 april 2017.</text:span></text:p>
            <text:p><text:span text:style-name="functie"/></text:p>
            <text:p><text:span text:style-name="functie"/></text:p>
            <text:p><text:span text:style-name="functie">Namens het college:</text:span></text:p>
            <text:p><text:span text:style-name="functie"/></text:p>
            <text:p><text:span text:style-name="functie">de secretaris, de burgemeester,</text:span></text:p>
            <text:p><text:span text:style-name="functie">L. Maarleveld. F. Veenstra.</text:span></text:p>
            <text:p><text:span text:style-name="functie"/></text:p>
            <text:p><text:span text:style-name="functie"/></text:p>
            <text:p><text:span text:style-name="functie">Namens de vakorganisaties:</text:span></text:p>
            <text:p><text:span text:style-name="functie"/></text:p>
            <text:p><text:span text:style-name="functie">bestuurder CNV Connectief bestuurder Abvakabo FNV</text:span></text:p>
            <text:p><text:span text:style-name="functie">A. de Jonge. J. Grobben.</text:span></text:p>
          </text:section>
        </text:section>
        <text:section text:name="bijlage_id1-3-2-4" text:style-name="bijlage">
          <text:p text:style-name="bijlage_top"/>
          <text:p text:style-name="hoofdstuk_kop">Pre ambule</text:p>
          <text:p text:style-name="al">Vanuit het Rijk worden steeds meer taken overgeheveld naar de gemeente. Maar ook door de veranderende samenleving wordt er veel van de gemeente gevraagd. Om als gemeente de gewenste resultaten te bereiken, moet de gemeentelijke organisatie zich aan de veranderende samenleving blijven aanpassen. Dit kan leiden tot een organisatiewijziging en ook functies zullen hierdoor naar verwachting veranderen. De gemeente De Fryske Marren wil als werkgever de kwaliteiten van zijn medewerkers optimaal (blijven) benutten. Alleen op die manier kan er een doelmatige, effectieve en kwalitatieve organisatie in stand worden gehouden. Dat kan alleen slagen als ook medewerkers meebewegen in de ontwikkeling van de gemeente. Dergelijke veranderingen doen een beroep op de flexibiliteit en mobiliteit van medewerkers. Dit betekent dat het noodzakelijk is om te investeren in de brede inzetbaarheid van de medewerkers. Hierbij is het belangrijk dat de werkgever met de medewerkers goede afspraken maakt over hun ontwikkeling én door ze goed te faciliteren. Hoe meer beweging er plaatsvindt, hoe meer mogelijkheden er ontstaan voor te herplaatsen medewerkers. Daar staat tegenover dat de werkgever zich tot het uiterste zal inspannen om gedwongen ontslagen te voorkomen. Als medewerkers desondanks boventallig worden, dan is het een gezamenlijke verantwoordelijkheid van de werkgever en de betrokken medewerker om ervoor te zorgen dat de medewerker zo spoedig mogelijk aan de slag kan in een andere functie binnen of buiten de gemeentelijke organisatie, of om een (maatwerk)oplossing te realiseren. </text:p>
          <text:p text:style-name="al">Dit sociaal statuut heeft als doel de uitgangspunten en de rechtspositionele waarborgen vast te leggen die nodig zijn om de personele gevolgen van een organisatiewijziging op een zorgvuldig en sociaal verantwoorde wijze te laten verlopen. Hierin zijn de uitgangspunten opgenomen die in acht worden genomen en de kaders waarbinnen de rechten en plichten van zowel de medewerker als de werkgever zijn vastgelegd bij organisatiewijzigingen. De afspraken in dit sociaal statuut zijn in overleg met het Georganiseerd Overleg tot stand gekom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7549</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49</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49</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statuut De Fryske Mar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549</meta:user-defined>
    <meta:user-defined meta:name="OVERHEIDop.GmbID/DC.identifier">gmb-2017-97549</meta:user-defined>
    <meta:user-defined meta:name="OVERHEID.TaxonomieBeleidsagenda/OVERHEID.category">Bestuur | Organisatie en beleid</meta:user-defined>
    <meta:user-defined meta:name="OVERHEID.Gemeente/DC.spatial">De Fryske Marren</meta:user-defined>
    <meta:user-defined meta:name="DC.source">artikel 160, eerste lid, van de Gemeentewet;1.0:c:BWBR0005416&amp;artikel=160&amp;lid=1&amp;g=2017-01-01</meta:user-defined>
    <meta:user-defined meta:name="DC.source">;https://caruwo.vng.nl/IntegraleVersie.htm</meta:user-defined>
    <meta:user-defined meta:name="OVERHEIDop.referentienummer">194049641</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versieInformatie"/>
  </office:meta>
</office:document-meta>
</file>