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, Plaatsen van schutting met poort op erfafscheidig, Boogoort 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 </text:span>
          </text:p>
            <text:p text:style-name="common-al"/>
            <text:p text:style-name="common-al">Burgemeester en wethouders van Langedijk maken bekend dat de volgende omgevingsvergunning is verleend:</text:p>
            <text:p text:style-name="common-al"/>
            <text:p text:style-name="common-al">Voor                : Plaatsen van schutting met poort op erfafscheiding</text:p>
            <text:p text:style-name="common-al">Locatie             : Boogoort 66, Broek op Langedijk</text:p>
            <text:p text:style-name="common-al">Verzonden op   : 7 juni 2017</text:p>
            <text:p text:style-name="common-al"/>
            <text:p text:style-name="common-al">Deze vergunning ligt vanaf 10 juni 2017 tot en met 21 juli 2017ter inzage bij de publieksbalie van de Afdeling Veiligheid, Vergunningen en Handhaving van de gemeente Langedijk, Vroedschap 1 te Zuid-Scharwoude. Wilt u een vergunning inzien? Dat kan nadat u hiervoor <text:a xlink:href="http://www.gemeentelangedijk.nl/E_formulieren/Afspraak_maken" xlink:type="simple">een afspraak</text:a> heeft ge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angedijk, 9 juni 2017</text:span>
            <text:span text:style-name="datum"/>
          </text:p>
          </text:section>
          <text:section text:name="ondertekening_id1-3-2-2-2">
            <text:p><text:span text:style-name="functie">Burgemeester en wethouders van Langedijk</text:span></text:p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gedijk</text:p>
            </table:table-cell>
            <table:table-cell office:value-type="string" table:style-name="header.C">
              <text:p text:style-name="headerright"><text:span text:style-name="nr">Nr. 97548</text:span><text:line-break/><text:date style:data-style-name="dag" text:fixed="true" text:date-value="2017-06-09"/><text:line-break/><text:date style:data-style-name="jaar" text:fixed="true" text:date-value="2017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7548</text:span><text:date style:data-style-name="nicedate" text:fixed="true" text:date-value="2017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reguliere procedure , Plaatsen van schutting met poort op erfafscheidig, Boogoort 6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9</meta:user-defined>
    <meta:user-defined meta:name="OVERHEIDop.publicationIssue">97548</meta:user-defined>
    <meta:user-defined meta:name="OVERHEIDop.GmbID/DC.identifier">gmb-2017-975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gedijk</meta:user-defined>
    <meta:user-defined meta:name="OVERHEID.PostcodeHuisnummer/OVERHEIDop.postcodeHuisnummer">1721JG 66</meta:user-defined>
    <meta:user-defined meta:name="OVERHEIDop.woonplaats">Broek op Langedijk</meta:user-defined>
    <meta:user-defined meta:name="OVERHEIDop.straatnaam">Boogoort</meta:user-defined>
    <meta:user-defined meta:name="OVERHEIDgvop.Informatietype/DC.type">Beschikkingen | afhandeling</meta:user-defined>
    <meta:user-defined meta:name="OVERHEID.Gemeente/OVERHEID.authority">Langedijk</meta:user-defined>
    <meta:user-defined meta:name="OVERHEID.Gemeente/DCTERMS.publisher">Langedijk</meta:user-defined>
    <meta:user-defined meta:name="OVERHEID.EPSG28992/DC.spatial">114628 521724</meta:user-defined>
    <meta:user-defined meta:name="OVERHEIDop.versieInformatie"/>
  </office:meta>
</office:document-meta>
</file>