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vondfiets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vondfietsdriedaagse </text:p>
            <text:p text:style-name="common-al">Locatie: 	Start en finish Garderenseweg 33 in Uddel</text:p>
            <text:p text:style-name="last-al">Datum evenement:	8 t/m 1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4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Avondfietsdrie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47</meta:user-defined>
    <meta:user-defined meta:name="OVERHEIDop.GmbID/DC.identifier">gmb-2017-975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