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Iseomeer 1, 6, 8, 9, 13, 15, 17 en 20, wijziging op de eerder verleende vergunning nr. 5129133 m.b.t. het bouwen van 55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Iseomeer 1, 6, 8, 9, 13, 15, 17 en 20, wijziging op de eerder verleende vergunning nr. 5129133 m.b.t. het bouwen van 55 woningen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4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Iseomeer 1, 6, 8, 9, 13, 15, 17 en 20, wijziging op de eerder verleende vergunning nr. 5129133 m.b.t. het bouwen van 55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46</meta:user-defined>
    <meta:user-defined meta:name="OVERHEIDop.GmbID/DC.identifier">gmb-2017-97546</meta:user-defined>
    <meta:user-defined meta:name="OVERHEID.TaxonomieBeleidsagenda/OVERHEID.category">Huisvesting | Organisatie en beleid</meta:user-defined>
    <meta:user-defined meta:name="OVERHEIDop.referentienummer">5525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L 1</meta:user-defined>
    <meta:user-defined meta:name="OVERHEIDop.woonplaats">Amersfoort</meta:user-defined>
    <meta:user-defined meta:name="OVERHEIDop.straatnaam">Iseo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4 467359</meta:user-defined>
    <meta:user-defined meta:name="OVERHEIDop.versieInformatie"/>
  </office:meta>
</office:document-meta>
</file>