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nnik’s Rid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9-06-2017</text:p>
            <text:p text:style-name="common-al">Locatie: dorpskern Bunnik</text:p>
            <text:p text:style-name="common-al">Datum en tijdstip van het evenement: 25 juni 2017 van 08:00 uur tot 16:00 uur.</text:p>
            <text:p text:style-name="common-al">Zaaknummer: 439219</text:p>
            <text:p text:style-name="common-al">Bestuursorgaan: Burgemeester </text:p>
            <text:p text:style-name="common-al">Datum verzending besluit: 07-06-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754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4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4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Bunnik’s Ride’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45</meta:user-defined>
    <meta:user-defined meta:name="OVERHEIDop.GmbID/DC.identifier">gmb-2017-975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N</meta:user-defined>
    <meta:user-defined meta:name="OVERHEIDop.woonplaats">Bunnik</meta:user-defined>
    <meta:user-defined meta:name="OVERHEIDop.straatnaam">Van Hardenbroek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11 453349</meta:user-defined>
    <meta:user-defined meta:name="OVERHEIDop.versieInformatie"/>
  </office:meta>
</office:document-meta>
</file>