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Fietstocht Gelre Ziekenhuizen en gezondheidsmarkt in 	    het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ietstocht en gezondheidsmarkt </text:p>
            <text:p text:style-name="common-al">Locatie: 	Start en finish A. Schweitzerlaan 31 Apeldoorn</text:p>
            <text:p text:style-name="last-al">Datum evenement:	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4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Fietstocht Gelre Ziekenhuizen en gezondheidsmarkt in      het Ziek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44</meta:user-defined>
    <meta:user-defined meta:name="OVERHEIDop.GmbID/DC.identifier">gmb-2017-975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Ugchelen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93 466175</meta:user-defined>
    <meta:user-defined meta:name="OVERHEIDop.versieInformatie"/>
  </office:meta>
</office:document-meta>
</file>