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Oldtimertrekker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ldtimertrekker toertocht</text:p>
            <text:p text:style-name="common-al">Locatie: 	door de Beemte</text:p>
            <text:p text:style-name="last-al">Datum evenement:	2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4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4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4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Oldtimertrekker 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42</meta:user-defined>
    <meta:user-defined meta:name="OVERHEIDop.GmbID/DC.identifier">gmb-2017-975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B 25a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52 474360</meta:user-defined>
    <meta:user-defined meta:name="OVERHEIDop.versieInformatie"/>
  </office:meta>
</office:document-meta>
</file>