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Walachowski,Ter Aar, geboren 07-09-1970</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28 december 2016</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97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Walachowski,Ter Aar, geboren 07-09-1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754</meta:user-defined>
    <meta:user-defined meta:name="OVERHEIDop.GmbID/DC.identifier">gmb-2017-9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G 87</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451 467281</meta:user-defined>
    <meta:user-defined meta:name="OVERHEIDop.versieInformatie"/>
  </office:meta>
</office:document-meta>
</file>