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athorst/Hooglanderveen, Omgevingsvergunning, Ontvangen aanvragen, Baak van Terneuzen, kavel 14, het bouwen van een woning, het aanleggen van een inrit, het plaatsen van een grondkering en een erfafscheiding op het voorerf van de woning,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Ontvangen aanvragen, Baak van Terneuzen, kavel 14, het bouwen van een woning, het aanleggen van een inrit, het plaatsen van een grondkering en een erfafscheiding op het voorerf van de woning, Rechtsmiddel: Geen. Ter informatie.</text:p>
            <text:p text:style-name="common-al"/>
            <text:p text:style-name="last-al">Stadsberichten, 07-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53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3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3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athorst/Hooglanderveen, Omgevingsvergunning, Ontvangen aanvragen, Baak van Terneuzen, kavel 14, het bouwen van een woning, het aanleggen van een inrit, het plaatsen van een grondkering en een erfafscheiding op het voorerf van de woning, Rechtsmiddel: Geen. Ter inform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7536</meta:user-defined>
    <meta:user-defined meta:name="OVERHEIDop.GmbID/DC.identifier">gmb-2017-97536</meta:user-defined>
    <meta:user-defined meta:name="OVERHEID.TaxonomieBeleidsagenda/OVERHEID.category">Huisvesting | Organisatie en beleid</meta:user-defined>
    <meta:user-defined meta:name="OVERHEIDop.referentienummer">5527140</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6</meta:user-defined>
    <meta:user-defined meta:name="OVERHEIDop.woonplaats">Amersfoort</meta:user-defined>
    <meta:user-defined meta:name="OVERHEIDop.straatnaam">Baak van Terneuzen</meta:user-defined>
    <meta:user-defined meta:name="OVERHEIDgvop.Informatietype/DC.type">Beschikkingen | aanvraag</meta:user-defined>
    <meta:user-defined meta:name="OVERHEID.Gemeente/OVERHEID.authority">Amersfoort</meta:user-defined>
    <meta:user-defined meta:name="OVERHEID.Gemeente/DCTERMS.publisher">Amersfoort</meta:user-defined>
    <meta:user-defined meta:name="OVERHEID.EPSG28992/DC.spatial">156998 468604</meta:user-defined>
    <meta:user-defined meta:name="OVERHEIDop.versieInformatie"/>
  </office:meta>
</office:document-meta>
</file>