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Zwem4daagse Bosch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Zwemvierdaagse</text:p>
            <text:p text:style-name="common-al">Locatie: 	Felualaan 29 in Apeldoorn</text:p>
            <text:p text:style-name="last-al">Datum evenement:	26 t/m 30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533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33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Zwem4daagse Boschb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33</meta:user-defined>
    <meta:user-defined meta:name="OVERHEIDop.GmbID/DC.identifier">gmb-2017-9753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648 470014</meta:user-defined>
    <meta:user-defined meta:name="OVERHEIDop.versieInformatie"/>
  </office:meta>
</office:document-meta>
</file>