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straat 17, 1402 AR Bussum</text:p>
            <text:p text:style-name="common-al">Het vergroten van de woning aan de achter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9 <text:span text:style-name="nadrukcur">juni </text:span>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53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31</meta:user-defined>
    <meta:user-defined meta:name="OVERHEIDop.GmbID/DC.identifier">gmb-2017-9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R 17</meta:user-defined>
    <meta:user-defined meta:name="OVERHEIDop.woonplaats">Bussu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91 476091</meta:user-defined>
    <meta:user-defined meta:name="OVERHEIDop.versieInformatie"/>
  </office:meta>
</office:document-meta>
</file>