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e Borrelnoot bij Klein Ber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e Borrelnoot</text:p>
            <text:p text:style-name="common-al">Locatie: 	Hoofdstraat 34 in Apeldoorn</text:p>
            <text:p text:style-name="last-al">Datum evenement:	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3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De Borrelnoot bij Klein Berl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30</meta:user-defined>
    <meta:user-defined meta:name="OVERHEIDop.GmbID/DC.identifier">gmb-2017-975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C 3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58 469437</meta:user-defined>
    <meta:user-defined meta:name="OVERHEIDop.versieInformatie"/>
  </office:meta>
</office:document-meta>
</file>