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ten 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ten Volleybal Toernooi</text:p>
            <text:p text:style-name="common-al">Locatie: 	Park Wolterbeeklaan en de Keizersmantel in Beekbergen</text:p>
            <text:p text:style-name="last-al">Datum evenement:	26 juni t/m 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2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ten Volley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28</meta:user-defined>
    <meta:user-defined meta:name="OVERHEIDop.GmbID/DC.identifier">gmb-2017-97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E 51</meta:user-defined>
    <meta:user-defined meta:name="OVERHEIDop.woonplaats">Beekbergen</meta:user-defined>
    <meta:user-defined meta:name="OVERHEIDop.straatnaam">Wolterbee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78 463977</meta:user-defined>
    <meta:user-defined meta:name="OVERHEIDop.versieInformatie"/>
  </office:meta>
</office:document-meta>
</file>