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Terrasvergunning, Lage Boog 10, het houden van een zomerterras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Terrasvergunning, Lage Boog 10, het houden van een zomerterras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Terrasvergunning, Lage Boog 10, het houden van een zomerterras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22</meta:user-defined>
    <meta:user-defined meta:name="OVERHEIDop.GmbID/DC.identifier">gmb-2017-975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0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G 10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7 467923</meta:user-defined>
    <meta:user-defined meta:name="OVERHEIDop.versieInformatie"/>
  </office:meta>
</office:document-meta>
</file>