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aarshoek 26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juni 2017</text:p>
            <text:p text:style-name="common-al">Activiteit:  Het plaatsen van een dakkapel </text:p>
            <text:p text:style-name="common-al">WABO-Wabonummer: 462440</text:p>
            <text:p text:style-name="common-al">Datum ontvangst aanvraag: 4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752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aarshoek 26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20</meta:user-defined>
    <meta:user-defined meta:name="OVERHEIDop.GmbID/DC.identifier">gmb-2017-975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M 26</meta:user-defined>
    <meta:user-defined meta:name="OVERHEIDop.woonplaats">Bunnik</meta:user-defined>
    <meta:user-defined meta:name="OVERHEIDop.straatnaam">Molenaa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10 453521</meta:user-defined>
    <meta:user-defined meta:name="OVERHEIDop.versieInformatie"/>
  </office:meta>
</office:document-meta>
</file>