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225 ter hoogte van kilometerpaal 55,306: Verleende omgevingsvergunning, kappen van 1 valse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225 ter hoogte van kilometerpaal 55,306, kappen van 1 valse acacia, ZKW1700254, verzenddatum 18-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752</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2</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2</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225 ter hoogte van kilometerpaal 55,306: Verleende omgevingsvergunning, kappen van 1 valse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752</meta:user-defined>
    <meta:user-defined meta:name="OVERHEIDop.GmbID/DC.identifier">gmb-2017-97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D 141</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47 442343</meta:user-defined>
    <meta:user-defined meta:name="OVERHEIDop.versieInformatie"/>
  </office:meta>
</office:document-meta>
</file>