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De Nieuwe Hof (winkelcentrum), het houden van het evenement Wijkfeest Nieuwland op 10 juni 2017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De Nieuwe Hof (winkelcentrum), het houden van het evenement Wijkfeest Nieuwland op 10 juni 2017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De Nieuwe Hof (winkelcentrum), het houden van het evenement Wijkfeest Nieuwland op 10 juni 2017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18</meta:user-defined>
    <meta:user-defined meta:name="OVERHEIDop.GmbID/DC.identifier">gmb-2017-97518</meta:user-defined>
    <meta:user-defined meta:name="OVERHEID.TaxonomieBeleidsagenda/OVERHEID.category">Openbare orde en veiligheid | Organisatie en beleid</meta:user-defined>
    <meta:user-defined meta:name="OVERHEIDop.referentienummer">1011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Zonnewijz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8 467877</meta:user-defined>
    <meta:user-defined meta:name="OVERHEIDop.versieInformatie"/>
  </office:meta>
</office:document-meta>
</file>