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230\SXO20944282, schietwei schutterij Nattenhoven, Veerweg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230\SXO20944282, ingekomen op 10 mei 2017 voor het houden van een buitenconcert door Harmonie Sint Joseph d.d. 8 juli 2017op deschietwei vanschutterij Nattenhoven, Veerweg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751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230\SXO20944282, schietwei schutterij Nattenhoven, Veerweg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14</meta:user-defined>
    <meta:user-defined meta:name="OVERHEIDop.GmbID/DC.identifier">gmb-2017-9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A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74.58 335341.58</meta:user-defined>
    <meta:user-defined meta:name="OVERHEIDop.versieInformatie"/>
  </office:meta>
</office:document-meta>
</file>