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elgersmastraat 9 hs, 2017-00321, vervangen dragende bouwmuur door staalconstructie, 14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5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elgersmastraat 9 hs, 2017-00321, vervangen dragende bouwmuur door staalconstructie, 1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51</meta:user-defined>
    <meta:user-defined meta:name="OVERHEIDop.GmbID/DC.identifier">gmb-2017-9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M 9</meta:user-defined>
    <meta:user-defined meta:name="OVERHEIDop.woonplaats">Haarlem</meta:user-defined>
    <meta:user-defined meta:name="OVERHEIDop.straatnaam">Jelgersm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3 489830</meta:user-defined>
    <meta:user-defined meta:name="OVERHEIDop.versieInformatie"/>
  </office:meta>
</office:document-meta>
</file>