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40a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7 juni 2017 een aanvraag ontvangen voor het verbouwen en uitbreiden van de dierenkliniek op het perceel Zuiderdracht 40a,  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50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racht 40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06</meta:user-defined>
    <meta:user-defined meta:name="OVERHEIDop.GmbID/DC.identifier">gmb-2017-9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L 40a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69 518298</meta:user-defined>
    <meta:user-defined meta:name="OVERHEIDop.versieInformatie"/>
  </office:meta>
</office:document-meta>
</file>