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office:automatic-styles>
  <office:body>
    <office:text>
      <text:p text:style-name="new_page_staatscourant"/>
      <text:p text:style-name="single-kop-titel">Regeling cofinanciering ‘Buiten Spelen’</text:p>
      <text:section text:name="regeling_id1-3-2" text:style-name="regeling">
        <text:section text:name="aanhef_id1-3-2-1" text:style-name="aanhef">
          <text:section text:name="preambule_id1-3-2-1-1" text:style-name="preambule">
            <text:p text:style-name="al">Deze regeling cofinancieringsreserve ‘Buiten spelen’ is bedoeld om initiatieven binnen Twenterand te ondersteunen en inwoners, verenigingen, stichtingen enz . actief aan te moedigen om te komen met plannen op het gebied van ‘Buiten spelen’ en co-creatie vorm te geven.   </text:p>
            <text:p text:style-name="al">Dit zijn nadere regels op basis van de Algemene Subsidie Verordening 2016 (ASV) van de gemeente Twenter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regels</text:p>
            <text:p text:style-name="al"/>
            <text:p text:style-name="al">Algemeen:</text:p>
            <text:list text:style-name="id1-3-2-2-1-4">
              <text:list-item text:style-override="id1-3-2-2-1-4-1">
                <text:number>•</text:number>
                <text:p text:style-name="al">Er is voldoende draagvlak voor uw plan: u heeft uw plan ontwikkeld samen met de inwoners van  uw dorp, buurt, wijk en of met andere instanties/verenigingen/organisaties. </text:p>
              </text:list-item>
              <text:list-item text:style-override="id1-3-2-2-1-4-2">
                <text:number>•</text:number>
                <text:p text:style-name="al">Het plan is realistisch, haalbaar en  goed uitgewerkt in een projectplan inclusief een heldere financiële onderbouwing.</text:p>
              </text:list-item>
              <text:list-item text:style-override="id1-3-2-2-1-4-3">
                <text:number>•</text:number>
                <text:p text:style-name="al">Het plan draagt bij aan het bevorderen van ‘Buiten spelen’.</text:p>
              </text:list-item>
              <text:list-item text:style-override="id1-3-2-2-1-4-4">
                <text:number>•</text:number>
                <text:p text:style-name="al">Voor het beoordelen of een speeltoestel al dan niet onder het Warenwetbesluit Attractie- en speeltoestellen valt, wordt aangesloten bij de reikwijdte notitie WAS (versie dd. 12-11-1998).</text:p>
              </text:list-item>
            </text:list>
            <text:p text:style-name="al"/>
          </text:section>
          <text:section text:name="artikel_id1-3-2-2-2" text:style-name="artikel">
            <text:p text:style-name="artikel_kop_titel"><text:span text:style-name="artikel_kop_label">Artikel</text:span> <text:span text:style-name="artikel_kop_nr">2</text:span> – Wie kan een bijdrage aanvragen?</text:p>
            <text:p text:style-name="al"/>
            <text:list text:style-name="id1-3-2-2-2-3">
              <text:list-item text:style-override="id1-3-2-2-2-3-1">
                <text:number>•</text:number>
                <text:p text:style-name="al">Een bijdrage voor speeltoestellen, die niet onder het Warenwetbesluit Attractie en Speeltoestellen (WAS) vallen, kan worden aangevraagd door een natuurlijk persoon of een rechtspersoon.</text:p>
              </text:list-item>
              <text:list-item text:style-override="id1-3-2-2-2-3-2">
                <text:number>•</text:number>
                <text:p text:style-name="al">Een bijdrage voor speeltoestellen, die wel onder het WAS vallen, kan alleen worden aangevraagd door een rechtspersoon.</text:p>
              </text:list-item>
            </text:list>
            <text:p text:style-name="al"/>
          </text:section>
          <text:section text:name="artikel_id1-3-2-2-3" text:style-name="artikel">
            <text:p text:style-name="artikel_kop_titel"><text:span text:style-name="artikel_kop_label">Artikel</text:span> <text:span text:style-name="artikel_kop_nr">3</text:span> – Waarvoor kan een bijdrage worden aangevraagd?</text:p>
            <text:p text:style-name="al"/>
            <text:list text:style-name="id1-3-2-2-3-3">
              <text:list-item text:style-override="id1-3-2-2-3-3-1">
                <text:number>•</text:number>
                <text:p text:style-name="al">Wanneer het bij de  aanvraag gaat om speeltoestellen, die niet onder het WAS vallen, wordt alleen een bijdrage verleend in de investerings- en uitvoeringskosten. </text:p>
              </text:list-item>
              <text:list-item text:style-override="id1-3-2-2-3-3-2">
                <text:number>•</text:number>
                <text:p text:style-name="al">Wanneer het gaat om speeltoestellen, die onder het WAS vallen, kan eveneens een bijdrage worden verleend in de kosten voor het oprichten van stichtingen of verenigingen met volledige rechtsbevoegdheid. </text:p>
              </text:list-item>
              <text:list-item text:style-override="id1-3-2-2-3-3-3">
                <text:number>•</text:number>
                <text:p text:style-name="al">In dat laatste geval geldt als voorwaarde dat een uitvoeringsovereenkomst met de initiatiefnemer wordt aangegaan, waarin in ieder geval afspraken zijn opgenomen voor het beheer en onderhoud, alsmede de verplichting voor de aanvrager om te beschikken over een adequate  WA-verzekering.   </text:p>
              </text:list-item>
              <text:list-item text:style-override="id1-3-2-2-3-3-4">
                <text:number>•</text:number>
                <text:p text:style-name="al">Te plaatsen speelaanleidingen en speeltoestellen dienen aan wettelijke eisen te voldoen en openbaar toegankelijk te zijn. </text:p>
              </text:list-item>
            </text:list>
            <text:p text:style-name="al"/>
          </text:section>
          <text:section text:name="artikel_id1-3-2-2-4" text:style-name="artikel">
            <text:p text:style-name="artikel_kop_titel"><text:span text:style-name="artikel_kop_label">Artikel</text:span> <text:span text:style-name="artikel_kop_nr">4</text:span> – Wat is de hoogte van de bijdrage?</text:p>
            <text:p text:style-name="al"/>
            <text:list text:style-name="id1-3-2-2-4-3">
              <text:list-item text:style-override="id1-3-2-2-4-3-1">
                <text:number>•</text:number>
                <text:p text:style-name="al">De bijdrage bedraagt 25% van de investerings- en uitvoeringskosten met een maximum van € 5.000 per aanvraag, als het gaat om speeltoestellen, die onder het WAS vallen. </text:p>
              </text:list-item>
              <text:list-item text:style-override="id1-3-2-2-4-3-2">
                <text:number>•</text:number>
                <text:p text:style-name="al">De bijdrage bedraagt 50% van de investerings- en uitvoeringskosten met een maximum van € 5.000 per aanvraag, als het gaat om speeltoestellen die niet onder het WAS vallen.</text:p>
              </text:list-item>
              <text:list-item text:style-override="id1-3-2-2-4-3-3">
                <text:number>•</text:number>
                <text:p text:style-name="al">Indien ten behoeve van het initiatief van de aanvrager rechtspersoonlijkheid moet worden gerealiseerd, dan worden die kosten voor 50% gesubsidieerd met een maximum van € 500. </text:p>
              </text:list-item>
              <text:list-item text:style-override="id1-3-2-2-4-3-4">
                <text:number>•</text:number>
                <text:p text:style-name="al">Het subsidieplafond voor deze regeling bedraagt € 60.000.</text:p>
              </text:list-item>
            </text:list>
            <text:p text:style-name="al"/>
          </text:section>
          <text:section text:name="artikel_id1-3-2-2-5" text:style-name="artikel">
            <text:p text:style-name="artikel_kop_titel"><text:span text:style-name="artikel_kop_label">Artikel</text:span> <text:span text:style-name="artikel_kop_nr">5</text:span> – Aanvraag en procedure</text:p>
            <text:p text:style-name="al"/>
            <text:list text:style-name="id1-3-2-2-5-3">
              <text:list-item text:style-override="id1-3-2-2-5-3-1">
                <text:number>•</text:number>
                <text:p text:style-name="al">Aanvragen worden op volgorde van binnenkomst behandeld.</text:p>
              </text:list-item>
              <text:list-item text:style-override="id1-3-2-2-5-3-2">
                <text:number>•</text:number>
                <text:p text:style-name="al">Wanneer de aanvrager krachtens art. 4.5 van de Algemene wet bestuursrecht in de gelegenheid is gesteld om de aanvraag aan te vullen, geldt als datum van ontvangst de datum waarop de aanvraag is aangevuld.</text:p>
              </text:list-item>
              <text:list-item text:style-override="id1-3-2-2-5-3-3">
                <text:number>•</text:number>
                <text:p text:style-name="al">De aanvraag bevat in ieder geval een realiseerbaar projectplan inclusief een heldere financiële onderbouwing. Indien werkzaamheden door derden worden uitgevoerd dient een offerte van de aangeboden werkzaamheden te worden overlegd.</text:p>
              </text:list-item>
              <text:list-item text:style-override="id1-3-2-2-5-3-4">
                <text:number>•</text:number>
                <text:p text:style-name="al">Op basis van een complete aanvraag wordt binnen 8 weken een beslissing genomen.</text:p>
              </text:list-item>
              <text:list-item text:style-override="id1-3-2-2-5-3-5">
                <text:number>•</text:number>
                <text:p text:style-name="al">Gelijktijdig volgt dan de uitbetaling.  </text:p>
              </text:list-item>
              <text:list-item text:style-override="id1-3-2-2-5-3-6">
                <text:number>•</text:number>
                <text:p text:style-name="al">Na toekennig van de bijdrage dienen de werkzaamheden binnen een half jaar te worden uitgevoerd.</text:p>
              </text:list-item>
              <text:list-item text:style-override="id1-3-2-2-5-3-7">
                <text:number>•</text:number>
                <text:p text:style-name="al">Leges voor eventueel benodigde vergunningen en onderzoekskosten zijn voor rekening van de aanvrager. </text:p>
              </text:list-item>
              <text:list-item text:style-override="id1-3-2-2-5-3-8">
                <text:number>•</text:number>
                <text:p text:style-name="al">Indien de aanvraag door een vereniging of stichting wordt gedaan, dienen de statuten daarvan te worden overlegd, indien nog niet binnen de gemeente aanwezig.</text:p>
              </text:list-item>
            </text:list>
            <text:p text:style-name="al"/>
          </text:section>
          <text:section text:name="artikel_id1-3-2-2-6" text:style-name="artikel">
            <text:p text:style-name="artikel_kop_titel"><text:span text:style-name="artikel_kop_label">Artikel</text:span> <text:span text:style-name="artikel_kop_nr">6</text:span> – Inwerkingtreding </text:p>
            <text:p text:style-name="al"/>
            <text:p text:style-name="al">Deze beleidsregels treden in werking op de dag na die van de bekendmaking en vervallen van rechtswege per 1 januari 2019. </text:p>
            <text:p text:style-name="al"/>
            <text:p text:style-name="al"/>
          </text:section>
        </text:section>
        <text:section text:name="regeling-sluiting_id1-3-2-3" text:style-name="regeling-sluiting">
          <text:section text:name="ondertekening_id1-3-2-3-1">
            <text:p><text:span text:style-name="functie">Aldus vastgesteld op 6 juni 2017</text:span></text:p>
            <text:p><text:span text:style-name="functie"/></text:p>
            <text:p><text:span text:style-name="functie">Burgemeester en wethouders van de gemeente Twenterand,</text:span></text:p>
            <text:p><text:span text:style-name="functie">De secretaris,     de burgemeester,</text:span></text:p>
            <text:p><text:span text:style-name="functie"/></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50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0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0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financiering ‘Buiten 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7502</meta:user-defined>
    <meta:user-defined meta:name="OVERHEIDop.GmbID/DC.identifier">gmb-2017-97502</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Twenterand</meta:user-defined>
    <meta:user-defined meta:name="DC.source">;https://zoek.officielebekendmakingen.nl/gmb-2016-99754.html?zoekcriteria=%3fzkt%3dUitgebreid%26pst%3dTractatenblad%257CStaatsblad%257CStaatscourant%257CGemeenteblad%257CProvinciaalblad%257CWaterschapsblad%257CBladGemeenschappelijkeRegeling%257CParlementaireDocumenten%26vrt%3dalgemene%2bsubsidie%2bverordening%2btwenterand%26zkd%3dInDeGeheleText%26dpr%3dAlle%26spd%3d20170607%26epd%3d20170607%26sdt%3dDatumPublicatie%26ap%3d%26pnr%3d1%26rpp%3d10&amp;resultIndex=5&amp;sorttype=1&amp;sortorder=4</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