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(MZ en 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ei 2017, Groot Bedaf 6, 5111 PG</text:p>
            <text:p text:style-name="common-al">melding Activiteitenbesluit, plaatsen propaantank binn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50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(MZ en G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01</meta:user-defined>
    <meta:user-defined meta:name="OVERHEIDop.GmbID/DC.identifier">gmb-2017-97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6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179 384699</meta:user-defined>
    <meta:user-defined meta:name="OVERHEIDop.versieInformatie"/>
  </office:meta>
</office:document-meta>
</file>