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4, het tijdelijk plaatsen van reclame m.b.t. het Stijljaar 2017 op de raamgevel boven de entree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4, het tijdelijk plaatsen van reclame m.b.t. het Stijljaar 2017 op de raamgevel boven de entree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4, het tijdelijk plaatsen van reclame m.b.t. het Stijljaar 2017 op de raamgevel boven de entree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96</meta:user-defined>
    <meta:user-defined meta:name="OVERHEIDop.GmbID/DC.identifier">gmb-2017-97496</meta:user-defined>
    <meta:user-defined meta:name="OVERHEID.TaxonomieBeleidsagenda/OVERHEID.category">Huisvesting | Organisatie en beleid</meta:user-defined>
    <meta:user-defined meta:name="OVERHEIDop.referentienummer">101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