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nebroekerdijk 230 D, 2142 LE Cruquius, BMN Bouwmaterialen Heemstede B.V., het plaatsen van nieuwe gevelsparing in een bedrijfshal en een doorbraak tussen 2 bedrijfshallen, 09-06-2017, zaak 3692807 - OLO-2926659  (verleend op 06-06-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7494</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94</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94</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nnebroekerdijk 230 D, 2142 LE Cruquius, BMN Bouwmaterialen Heemstede B.V., het plaatsen van nieuwe gevelsparing in een bedrijfshal en een doorbraak tussen 2 bedrijfshallen, 09-06-2017, zaak 3692807 - OLO-2926659  (verleend op 06-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494</meta:user-defined>
    <meta:user-defined meta:name="OVERHEIDop.GmbID/DC.identifier">gmb-2017-9749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LE 230d</meta:user-defined>
    <meta:user-defined meta:name="OVERHEIDop.woonplaats">Cruquius</meta:user-defined>
    <meta:user-defined meta:name="OVERHEIDop.straatnaam">Bennebroek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191 483366</meta:user-defined>
    <meta:user-defined meta:name="OVERHEIDop.versieInformatie"/>
  </office:meta>
</office:document-meta>
</file>