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1 mei 2017, Kapelstraat 36, 5111 HK </text:p>
            <text:p text:style-name="common-al">saneren dakbedekking en losliggende asbestmateriale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91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91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91</meta:user-defined>
    <meta:user-defined meta:name="OVERHEIDop.GmbID/DC.identifier">gmb-2017-97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K 36</meta:user-defined>
    <meta:user-defined meta:name="OVERHEIDop.woonplaats">Baarle-Nassau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109 383709</meta:user-defined>
    <meta:user-defined meta:name="OVERHEIDop.versieInformatie"/>
  </office:meta>
</office:document-meta>
</file>