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Timpweg  4, het kappen van een wilg e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januari 2017 heeft de gemeente Bronckhorst een besluit genomen op de aanvraag voor een omgevingsvergunning. De aanvraag is geregistreerd onder nummer 2017-0045. De aanvraag gaat over het kappen van een wilg en een es aan de Timpweg 4 in Steenderen. De vergunning is verzonden op 18 jan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974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Timpweg  4, het kappen van een wilg e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49</meta:user-defined>
    <meta:user-defined meta:name="OVERHEIDop.GmbID/DC.identifier">gmb-2017-9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CL 4</meta:user-defined>
    <meta:user-defined meta:name="OVERHEIDop.woonplaats">Steenderen</meta:user-defined>
    <meta:user-defined meta:name="OVERHEIDop.straatnaam">Timp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2145</meta:user-defined>
    <meta:user-defined meta:name="OVERHEIDop.externeBijlage">publiceerbareaanvraag|exb-2017-2146</meta:user-defined>
    <meta:user-defined meta:name="OVERHEIDop.externeBijlage">Locatie_Timpweg|exb-2017-2147</meta:user-defined>
    <meta:user-defined meta:name="OVERHEIDop.externeBijlage">Pellenberg|exb-2017-2148</meta:user-defined>
    <meta:user-defined meta:name="OVERHEIDop.externeBijlage">Soort_Timpweg|exb-2017-2149</meta:user-defined>
    <meta:user-defined meta:name="OVERHEID.EPSG28992/DC.spatial">210224 453139</meta:user-defined>
    <meta:user-defined meta:name="OVERHEIDop.versieInformatie"/>
  </office:meta>
</office:document-meta>
</file>