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6, 1261 HJ, het vellen van 1      Zomereik (herplant), verzonden 29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48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8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8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83</meta:user-defined>
    <meta:user-defined meta:name="OVERHEIDop.GmbID/DC.identifier">gmb-2017-97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J 34a</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62 474900</meta:user-defined>
    <meta:user-defined meta:name="OVERHEIDop.versieInformatie"/>
  </office:meta>
</office:document-meta>
</file>