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recht op onderzoek van de raad van de gemeente Krimpenerwaar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onderzoek: een onderzoek als bedoeld in artikel 155a, eerste lid, van de Gemeentewet; </text:p>
              </text:list-item>
              <text:list-item text:style-override="id1-3-2-2-1-3-2">
                <text:number>b)</text:number>
                <text:p text:style-name="al">onderzoekscommissie: een commissie als bedoeld in artikel 155a, derde lid, van de Gemeentewet. </text:p>
              </text:list-item>
            </text:list>
          </text:section>
          <text:section text:name="artikel_id1-3-2-2-2" text:style-name="artikel">
            <text:p text:style-name="artikel_kop_titel"><text:span text:style-name="artikel_kop_label">Artikel</text:span> <text:span text:style-name="artikel_kop_nr">2</text:span> Instellen van het onderzoek/onderzoekscommissie</text:p>
            <text:list text:style-name="id1-3-2-2-2-2">
              <text:list-item text:style-override="id1-3-2-2-2-2-1">
                <text:number>1.</text:number>
                <text:p text:style-name="al">Op voorstel van een of meer van zijn leden kan de raad besluiten een onderzoek in te stellen. </text:p>
              </text:list-item>
              <text:list-item text:style-override="id1-3-2-2-2-2-2">
                <text:number>2.</text:number>
                <text:p text:style-name="al">In de eerstvolgende raadsvergadering na dit besluit stelt de raad een onderzoekscommissie in van tenminste drie leden. </text:p>
              </text:list-item>
              <text:list-item text:style-override="id1-3-2-2-2-2-3">
                <text:number>3.</text:number>
                <text:p text:style-name="al">De raad wijst een genoegzaam aantal plaatsvervangende leden aan. </text:p>
              </text:list-item>
              <text:list-item text:style-override="id1-3-2-2-2-2-4">
                <text:number>4.</text:number>
                <text:p text:style-name="al">Bij de instelling van de onderzoekscommissie stelt de raad nadere regels vast met betrekking tot de rapportage van de onderzoekscommissie aan de raad. </text:p>
              </text:list-item>
            </text:list>
          </text:section>
          <text:section text:name="artikel_id1-3-2-2-3" text:style-name="artikel">
            <text:p text:style-name="artikel_kop_titel"><text:span text:style-name="artikel_kop_label">Artikel</text:span> <text:span text:style-name="artikel_kop_nr">3</text:span> Voorzitter/plaatsvervangend voorzitter</text:p>
            <text:list text:style-name="id1-3-2-2-3-2">
              <text:list-item text:style-override="id1-3-2-2-3-2-1">
                <text:number>1.</text:number>
                <text:p text:style-name="al">De leden van de onderzoekscommissie kiezen uit hun midden een voorzitter en een plaatsvervangend voorzitter. </text:p>
              </text:list-item>
              <text:list-item text:style-override="id1-3-2-2-3-2-2">
                <text:number>2.</text:number>
                <text:p text:style-name="al">De voorzitter is belast met: </text:p>
                <text:list text:style-name="id1-3-2-2-3-2-2-3">
                  <text:list-item text:style-override="id1-3-2-2-3-2-2-3-1">
                    <text:number>a)</text:number>
                    <text:p text:style-name="al">het leiden van de beraadslaging en zitting; </text:p>
                  </text:list-item>
                  <text:list-item text:style-override="id1-3-2-2-3-2-2-3-2">
                    <text:number>b)</text:number>
                    <text:p text:style-name="al">het handhaven van de orde; </text:p>
                  </text:list-item>
                  <text:list-item text:style-override="id1-3-2-2-3-2-2-3-3">
                    <text:number>c)</text:number>
                    <text:p text:style-name="al">het doen naleven van bij of krachtens deze verordening gestelde regels; </text:p>
                  </text:list-item>
                  <text:list-item text:style-override="id1-3-2-2-3-2-2-3-4">
                    <text:number>d)</text:number>
                    <text:p text:style-name="al">hetgeen deze verordening hem verder opdraagt. </text:p>
                  </text:list-item>
                </text:list>
              </text:list-item>
            </text:list>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1">
                <text:number>1.</text:number>
                <text:p text:style-name="al">Het lidmaatschap van de onderzoekscommissie eindigt indien: </text:p>
                <text:list text:style-name="id1-3-2-2-4-2-1-3">
                  <text:list-item text:style-override="id1-3-2-2-4-2-1-3-1">
                    <text:number>a)</text:number>
                    <text:p text:style-name="al">de raad besluit tot opheffing van de onderzoekscommissie; </text:p>
                  </text:list-item>
                  <text:list-item text:style-override="id1-3-2-2-4-2-1-3-2">
                    <text:number>b)</text:number>
                    <text:p text:style-name="al">een lid ophoudt lid te zijn van de raad; </text:p>
                  </text:list-item>
                  <text:list-item text:style-override="id1-3-2-2-4-2-1-3-3">
                    <text:number>c)</text:number>
                    <text:p text:style-name="al">de onderzoekscommissie besluit een lid van zijn commissie te horen; </text:p>
                  </text:list-item>
                  <text:list-item text:style-override="id1-3-2-2-4-2-1-3-4">
                    <text:number>d)</text:number>
                    <text:p text:style-name="al">een lid ontslag neemt. </text:p>
                  </text:list-item>
                </text:list>
              </text:list-item>
              <text:list-item text:style-override="id1-3-2-2-4-2-2">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4-2-3">
                <text:number>3.</text:number>
                <text:p text:style-name="al">In openstaande vacatures wordt zo spoedig mogelijk voorzien. </text:p>
              </text:list-item>
              <text:list-item text:style-override="id1-3-2-2-4-2-4">
                <text:number>4.</text:number>
                <text:p text:style-name="al">De leden 1 tot en met 3 zijn van overeenkomstige toepassing op de plaatsvervangende leden. </text:p>
              </text:list-item>
            </text:list>
          </text:section>
          <text:section text:name="artikel_id1-3-2-2-5" text:style-name="artikel">
            <text:p text:style-name="artikel_kop_titel"><text:span text:style-name="artikel_kop_label">Artikel</text:span> <text:span text:style-name="artikel_kop_nr">5</text:span> Bevoegdheden van de onderzoekscommissie</text:p>
            <text:list text:style-name="id1-3-2-2-5-2">
              <text:list-item text:style-override="id1-3-2-2-5-2-1">
                <text:number>1.</text:number>
                <text:p text:style-name="al">De onderzoekscommissie besluit alvorens het eerste getuigenverhoor plaats vindt of getuigen uitsluitend verhoord worden na het afleggen van de eed of belofte.</text:p>
              </text:list-item>
              <text:list-item text:style-override="id1-3-2-2-5-2-2">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5-2-3">
                <text:number>3.</text:number>
                <text:p text:style-name="al">De onderzoekscommissie kan besluiten derden in te schakelen voor het uitvoeren van opdrachten die zij in het kader van de onderzoeksopdracht en de uitoefening van haar taak nodig acht. </text:p>
              </text:list-item>
              <text:list-item text:style-override="id1-3-2-2-5-2-4">
                <text:number>4.</text:number>
                <text:p text:style-name="al">De onderzoekscommissie kan in het belang van het onderzoek in beslotenheid met een ieder informatieve gesprekken voeren, welke als zodanig geen onderdeel van het onderzoek uitmaken. Er bestaat hiertoe geen plicht tot medewerking. </text:p>
              </text:list-item>
              <text:list-item text:style-override="id1-3-2-2-5-2-5">
                <text:number>5.</text:number>
                <text:p text:style-name="al">De onderzoekscommissie kan de bovengenoemde bevoegdheden uitsluitend uitoefenen indien ten minste drie van haar leden aanwezig zijn.</text:p>
              </text:list-item>
              <text:list-item text:style-override="id1-3-2-2-5-2-6">
                <text:number>6.</text:number>
                <text:p text:style-name="al">De onderzoekscommissie besluit met meerderheid van stemmen. </text:p>
              </text:list-item>
              <text:list-item text:style-override="id1-3-2-2-5-2-7">
                <text:number>7.</text:number>
                <text:p text:style-name="al">De verordening op de raadscommissies is niet van toepassing. </text:p>
              </text:list-item>
            </text:list>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1">
                <text:number>1.</text:number>
                <text:p text:style-name="al">De raad benoemt ter ondersteuning van de onderzoekscommissie een commissiegriffier. </text:p>
              </text:list-item>
              <text:list-item text:style-override="id1-3-2-2-6-2-2">
                <text:number>2.</text:number>
                <text:p text:style-name="al">De commissiegriffier is bij iedere zitting aanwezig. </text:p>
              </text:list-item>
              <text:list-item text:style-override="id1-3-2-2-6-2-3">
                <text:number>3.</text:number>
                <text:p text:style-name="al">Bij zijn verhindering of afwezigheid wordt zijn plaats ingenomen door een daartoe door de raad aangewezen vervanger. </text:p>
              </text:list-item>
            </text:list>
          </text:section>
          <text:section text:name="artikel_id1-3-2-2-7" text:style-name="artikel">
            <text:p text:style-name="artikel_kop_titel"><text:span text:style-name="artikel_kop_label">Artikel</text:span> <text:span text:style-name="artikel_kop_nr">7</text:span> Zittingen</text:p>
            <text:list text:style-name="id1-3-2-2-7-2">
              <text:list-item text:style-override="id1-3-2-2-7-2-1">
                <text:number>1.</text:number>
                <text:p text:style-name="al">De voorzitter van de commissie bepaalt plaats en tijdstip van de zitting en brengt die ter openbare kennis. </text:p>
              </text:list-item>
              <text:list-item text:style-override="id1-3-2-2-7-2-2">
                <text:number>2.</text:number>
                <text:p text:style-name="al">De voorzitter roept de leden van de onderzoekscommissie, getuigen en deskundigen ten minste twee weken voor de zitting op. </text:p>
              </text:list-item>
              <text:list-item text:style-override="id1-3-2-2-7-2-3">
                <text:number>3.</text:number>
                <text:p text:style-name="al">Binnen drie werkdagen na verzending van de oproep kunnen de getuigen en deskundigen onder opgaaf van redenen de voorzitter verzoeken het tijdstip van de zitting te wijzigen. </text:p>
              </text:list-item>
              <text:list-item text:style-override="id1-3-2-2-7-2-4">
                <text:number>4.</text:number>
                <text:p text:style-name="al">De beslissing van de voorzitter op dit verzoek wordt uiterlijk één week voor het tijdstip van de zitting aan de betrokken getuige of deskundige medegedeeld. </text:p>
              </text:list-item>
            </text:list>
          </text:section>
          <text:section text:name="artikel_id1-3-2-2-8" text:style-name="artikel">
            <text:p text:style-name="artikel_kop_titel"><text:span text:style-name="artikel_kop_label">Artikel</text:span> <text:span text:style-name="artikel_kop_nr">8</text:span> Toehoorders en de pers</text:p>
            <text:list text:style-name="id1-3-2-2-8-2">
              <text:list-item text:style-override="id1-3-2-2-8-2-1">
                <text:number>1.</text:number>
                <text:p text:style-name="al">De toehoorders en vertegenwoordigers van de pers kunnen uitsluitend op de voor hen bestemde plaatsen openbare zittingen bijwonen. </text:p>
              </text:list-item>
              <text:list-item text:style-override="id1-3-2-2-8-2-2">
                <text:number>2.</text:number>
                <text:p text:style-name="al">Het geven van tekenen van goed- of afkeuring of het op andere wijze verstoren van de orde is verboden. </text:p>
              </text:list-item>
              <text:list-item text:style-override="id1-3-2-2-8-2-3">
                <text:number>3.</text:number>
                <text:p text:style-name="al">De voorzitter is bevoegd, toehoorders die op enigerlei wijze de orde van de vergadering verstoren, te doen vertrekken. </text:p>
              </text:list-item>
            </text:list>
          </text:section>
          <text:section text:name="artikel_id1-3-2-2-9"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section>
          <text:section text:name="artikel_id1-3-2-2-10" text:style-name="artikel">
            <text:p text:style-name="artikel_kop_titel"><text:span text:style-name="artikel_kop_label">Artikel</text:span> <text:span text:style-name="artikel_kop_nr">10</text:span> Verslaglegging zitting</text:p>
            <text:list text:style-name="id1-3-2-2-10-2">
              <text:list-item text:style-override="id1-3-2-2-10-2-1">
                <text:number>1.</text:number>
                <text:p text:style-name="al">De commissiegriffier draagt zorg voor de verslaglegging van de zitting. </text:p>
              </text:list-item>
              <text:list-item text:style-override="id1-3-2-2-10-2-2">
                <text:number>2.</text:number>
                <text:p text:style-name="al">Het verslag vermeldt de namen van de aanwezigen en hun hoedanigheid voor zover van belang. </text:p>
              </text:list-item>
              <text:list-item text:style-override="id1-3-2-2-10-2-3">
                <text:number>3.</text:number>
                <text:p text:style-name="al">Het verslag houdt een zakelijke vermelding in van wat over en weer is gezegd en wat verder ter zitting is voorgevallen. </text:p>
              </text:list-item>
              <text:list-item text:style-override="id1-3-2-2-10-2-4">
                <text:number>4.</text:number>
                <text:p text:style-name="al">Het verslag verwijst naar de op de zitting overgelegde bescheiden, die aan het verslag kunnen worden gehecht. </text:p>
              </text:list-item>
              <text:list-item text:style-override="id1-3-2-2-10-2-5">
                <text:number>5.</text:number>
                <text:p text:style-name="al">Het verslag wordt ondertekend door de voorzitter en de commissiegriffier. </text:p>
              </text:list-item>
            </text:list>
          </text:section>
          <text:section text:name="artikel_id1-3-2-2-11" text:style-name="artikel">
            <text:p text:style-name="artikel_kop_titel"><text:span text:style-name="artikel_kop_label">Artikel</text:span> <text:span text:style-name="artikel_kop_nr">11</text:span> Beraadslagingen</text:p>
            <text:list text:style-name="id1-3-2-2-11-2">
              <text:list-item text:style-override="id1-3-2-2-11-2-1">
                <text:number>1.</text:number>
                <text:p text:style-name="al">De onderzoekscommissie beraadslaagt indien een lid dat nodig acht. </text:p>
              </text:list-item>
              <text:list-item text:style-override="id1-3-2-2-11-2-2">
                <text:number>2.</text:number>
                <text:p text:style-name="al">De onderzoekscommissie beraadslaagt achter gesloten deuren. </text:p>
              </text:list-item>
            </text:list>
          </text:section>
          <text:section text:name="artikel_id1-3-2-2-12" text:style-name="artikel">
            <text:p text:style-name="artikel_kop_titel"><text:span text:style-name="artikel_kop_label">Artikel</text:span> <text:span text:style-name="artikel_kop_nr">12</text:span> Afronding onderzoek</text:p>
            <text:p text:style-name="al">Na afronding van het onderzoek door de onderzoekscommissie worden haar bevindingen voorgelegd aan de raad.</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eerste dag na bekendmaking.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het onderzoeksrecht van de raad van de gemeente Krimpenerwaard 2017’.</text:p>
            <text:p text:style-name="al"/>
            <text:p text:style-name="al"/>
          </text:section>
        </text:section>
        <text:section text:name="regeling-sluiting_id1-3-2-3" text:style-name="regeling-sluiting">
          <text:section text:name="gegeven_id1-3-2-3-1" text:style-name="gegeven">
            <text:p text:style-name="dagtekening">
            <text:span text:style-name="plaats">Aldus vastgesteld in de openbare raadsvergadering van </text:span>
            <text:span text:style-name="datum"> 7 maart 2017.</text:span>
          </text:p>
          </text:section>
          <text:section text:name="ondertekening_id1-3-2-3-2">
            <text:p><text:span text:style-name="functie">De griffier, K.E. Driehuijs.</text:span></text:p>
          </text:section>
          <text:section text:name="ondertekening_id1-3-2-3-3">
            <text:p><text:span text:style-name="functie"> De voorzitter, R.S. Cazemier.</text:span></text:p>
          </text:section>
        </text:section>
        <text:section text:name="bijlage_id1-3-2-4" text:style-name="bijlage">
          <text:p text:style-name="bijlage_top"/>
          <text:p text:style-name="hoofdstuk_kop">
            <text:span text:style-name="nadrukvet">Artikelsgewijze toelichting op de Verordening op het onderzoeksrecht van de raad van de gemeente Krimpenerwaard 2017</text:span>
          </text:p>
          <text:p text:style-name="tussenkopcur">
          <text:span text:style-name="nadrukvet">Algemeen</text:span>
        </text:p>
          <text:p text:style-name="al">Het onderzoeksrecht van de raad is uitvoerig geregeld in de artikelen 155a tot en met 155f van de Gemeentewet. Deze verordening, die in nauwe samenhang met de artikelen uit de Gemeentewet dient te worden gelezen, bevat nadere regels met betrekking tot dit onderzoeksrecht. Het onderzoeksrecht is een exclusief recht van de raad dat ingevolge artikel 156, tweede lid, van de Gemeentewet niet overdraagbaar is. </text:p>
          <text:section text:name="artikel_id1-3-2-4-4" text:style-name="artikel">
            <text:p text:style-name="artikel_kop_titel"><text:span text:style-name="artikel_kop_label">Artikel</text:span> <text:span text:style-name="artikel_kop_nr">1</text:span> Begripsbepalingen</text:p>
            <text:p text:style-name="al">Dit artikel spreekt voor zich.</text:p>
          </text:section>
          <text:section text:name="artikel_id1-3-2-4-5" text:style-name="artikel">
            <text:p text:style-name="artikel_kop_titel"><text:span text:style-name="artikel_kop_label">Artikel</text:span> <text:span text:style-name="artikel_kop_nr"> 2 </text:span> Instellen van het onderzoek/onderzoekscommissie</text:p>
            <text:p text:style-name="al">Lid 1.</text:p>
            <text:p text:style-name="al">Ter verduidelijking wordt hier nogmaals aangegeven dat op voorstel van leden van de raad, bij raadsbesluit, een onderzoek kan worden ingesteld naar het door het college of de burgemeester gevoerde bestuur. Met betrekking tot voorstellen is het bepaalde omtrent het initiatiefvoorstel in artikel 35 Reglement van orde van toepassing.</text:p>
            <text:p text:style-name="al"/>
            <text:p text:style-name="al">Lid 2.</text:p>
            <text:p text:style-name="al">Indien de raad tot een onderzoek besloten heeft, dient in de eerstvolgende raadsvergadering een besluit te worden genomen omtrent het aantal leden dat in de onderzoekscommissie plaats zal nemen en welke leden dat zijn (samenstelling). De Gemeentewet bepaalt hieromtrent in artikel 155a, derde en vierde lid, dat de onderzoekscommissie uit ten minste drie (raads)leden bestaat en dat de raad bij de samenstelling zorgdraagt voor een evenwichtige vertegenwoordiging van de in de raad vertegenwoordigde groeperingen. Omdat het denkbaar is dat hieromtrent nader overleg tussen raadsfracties nodig is, is dit besluitmoment verschoven naar de eerstvolgende raadsvergadering na het besluit tot het instellen van een onderzoek. Omdat de onderzoeks-commissie ingevolge artikel 5 lid 6 van de verordening besluit met meerderheid van stemmen verdient het aanbeveling om een oneven aantal leden te benoemen. Op deze wijze kan het staken van stemmen worden voorkomen.</text:p>
            <text:p text:style-name="al"/>
            <text:p text:style-name="al">Lid 3.</text:p>
            <text:p text:style-name="al">Hiermee wordt voorzien in de benoeming van plaatsvervangende leden. Het aantal plaatsvervangende leden is afhankelijk van de omvang van de onderzoekscommissie. Omdat de uitoefening van bevoegdheden van de onderzoekscommissie gekoppeld is aan de aanwezigheid van tenminste drie leden kan benoeming van plaats-vervangende leden bij een omvangrijke commissie achterwege blijven.</text:p>
            <text:p text:style-name="al"/>
            <text:p text:style-name="al">Lid 4.</text:p>
            <text:p text:style-name="al">Bij de instelling van de onderzoekscommissie wordt bepaald hoe en op welk moment deze commissie aan de raad rapporteert. Te denken valt aan een kort verslag van de voorzitter omtrent de vorderingen, in elke raads-vergadering.</text:p>
          </text:section>
          <text:section text:name="artikel_id1-3-2-4-6" text:style-name="artikel">
            <text:p text:style-name="artikel_kop_titel"><text:span text:style-name="artikel_kop_label">Artikel</text:span> <text:span text:style-name="artikel_kop_nr"> 3 </text:span> Voorzitter/plaatsvervangend voorzitter</text:p>
            <text:p text:style-name="al">Er is door de raad voor gekozen om de onderzoekscommissie haar voorzitter en plaatsvervangend voorzitter te laten benoemen. De voorzitter maakt tevens deel uit van de onderzoekscommissie en is derhalve niet slechts technisch) voorzitter.</text:p>
          </text:section>
          <text:section text:name="artikel_id1-3-2-4-7" text:style-name="artikel">
            <text:p text:style-name="artikel_kop_titel"><text:span text:style-name="artikel_kop_label">Artikel</text:span> <text:span text:style-name="artikel_kop_nr"> 4 </text:span> Beëindiging van het lidmaatschap</text:p>
            <text:p text:style-name="al">In artikel 155a, zesde lid, van de Gemeentewet is bepaald dat de bevoegdheden en werkzaamheden van een onderzoekscommissie niet worden geschorst door het aftreden van de raad. Nu de onderzoekscommissie slechts mag bestaan uit leden van de raad brengt dat met zich mee dat bij het aantreden van een nieuwe raad de samenstelling van de onderzoekscommissie wel zal moeten worden aangepast. Indien een individueel lid van de onderzoekscommissie ophoudt lid te zijn van de raad eindigt derhalve tevens zijn lidmaatschap van eerder genoemde commissie (sub b.).</text:p>
            <text:p text:style-name="al"/>
            <text:p text:style-name="al">Lid 1.</text:p>
            <text:p text:style-name="al">Sub a en d.</text:p>
            <text:p text:style-name="al">Voorts eindigt een lidmaatschap uiteraard bij opheffing van de onderzoekscommissie en bij het nemen van ontslag. De raad kan tevens, indien dit wenselijk wordt geacht, de onderzoekscommissie tussentijds opheffen.</text:p>
            <text:p text:style-name="al"/>
            <text:p text:style-name="al">Sub c.</text:p>
            <text:p text:style-name="al">Daarnaast eindigt het lidmaatschap indien de onderzoekscommissie besluit een van haar leden te horen. Artikel 155c, tweede lid, van de Gemeentewet bepaalt namelijk dat een getuige of deskundige die door de onderzoeks-commissie wordt gehoord, niet tevens lid is van de onderzoekscommissie.</text:p>
          </text:section>
          <text:section text:name="artikel_id1-3-2-4-8" text:style-name="artikel">
            <text:p text:style-name="artikel_kop_titel"><text:span text:style-name="artikel_kop_label">Artikel</text:span> <text:span text:style-name="artikel_kop_nr"> 5 </text:span> Bevoegdheden van de onderzoekscommissie</text:p>
            <text:p text:style-name="al">Lid 1.</text:p>
            <text:p text:style-name="al">De onderzoekscommissie heeft op basis van de bepalingen uit de Gemeentewet reeds een aantal bevoegdheden. Zo bepaalt artikel 155c, vijfde lid, van de Gemeentewet dat de onderzoekscommissie <text:span text:style-name="nadrukcur">kan</text:span> besluiten dat getuigen uitsluitend worden verhoord na het afleggen van een eed of belofte. Omdat het tengevolge hiervan niet mogelijk is om de ene getuige wél en de andere niet onder ede te horen is bepaald dat de onderzoekscommissie hierom-trent een besluit neemt alvorens de eerste getuige of deskundige gehoord is.</text:p>
            <text:p text:style-name="al"/>
            <text:p text:style-name="al">Lid 2.</text:p>
            <text:p text:style-name="al">Artikel 155b, eerste lid, Gemeentewet bepaalt de groep van personen die verplicht is mee te werken aan een onderzoek en jegens wie dwangmiddelen kunnen worden ingezet. Dit laat onverlet de mogelijkheid om personen buiten deze groep te horen, zij het op vrijwillige basis. Deze personen zijn niet verplicht om een verklaring onder ede af te leggen. Indien een onderzoekscommissie derhalve bepaald heeft dat alle getuigen en deskundigen onder ede gehoord worden, zijn deze personen hiervan uitgezonderd.</text:p>
            <text:p text:style-name="al"/>
            <text:p text:style-name="al">Lid 3.</text:p>
            <text:p text:style-name="al">Tenslotte bestaat de mogelijkheid om, bijvoorbeeld bij gebrek aan deskundigheid, opdrachten uit te besteden aan derden. Ingevolge artikel 155f Gemeentewet dient het college de door de raad geraamde kosten voor een onderzoek in een bepaald jaar op te nemen in de ontwerpbegroting. Voorstelbaar is dat hier tevens een post wordt opgenomen met betrekking tot deze (mogelijke) inschakeling van externen. Tot het aangaan van eventuele overeenkomsten met derden ter ondersteuning van de onderzoekscommissie moet het college beslissen.</text:p>
            <text:p text:style-name="al"/>
            <text:p text:style-name="al">Lid 4.</text:p>
            <text:p text:style-name="al">Naast het horen op vrijwillige basis kan een onderzoekscommissie ook informele (informatieve) gesprekken voeren met getuigen en deskundigen, bijvoorbeeld om vast te stellen of horen ter zitting nuttig is.</text:p>
            <text:p text:style-name="al"/>
            <text:p text:style-name="al">Lid 5.</text:p>
            <text:p text:style-name="al">De onderzoekscommissie kan ingevolge artikel 155a, vijfde lid, Gemeentewet, de haar bij die wet verleende bevoegdheden uitsluitend uitoefenen indien tenminste drie van haar leden aanwezig zijn. Met betrekking tot de bevoegdheden die op basis van deze verordening bestaan is gekozen voor hetzelfde regime. Er kan uiteraard bepaald worden dat alle of enkele van de bevoegdheden kunnen worden uitgeoefend bij de aanwezigheid van een kleiner aantal leden. Uit praktische overwegingen zou er bijvoorbeeld voor gekozen kunnen worden om het voeren van informatieve gesprekken ook door individuele leden mogelijk te maken. </text:p>
            <text:p text:style-name="al"/>
            <text:p text:style-name="al">Lid 6.</text:p>
            <text:p text:style-name="al">De onderzoekscommissie beslist met een meerderheid van stemmen. Om deze reden is dan ook gekozen voor het benoemen van een oneven aantal leden.</text:p>
            <text:p text:style-name="al"/>
            <text:p text:style-name="al">Lid 7.</text:p>
            <text:p text:style-name="al">De verordening op de raadscommissies is buiten toepassing verklaard omdat hierin zaken en bevoegdheden geregeld worden die bij het onderzoek niet toepasbaar dan wel onwenselijk zijn. Te denken valt aan zaken als spreekrecht voor burgers enz.</text:p>
          </text:section>
          <text:section text:name="artikel_id1-3-2-4-9" text:style-name="artikel">
            <text:p text:style-name="artikel_kop_titel"><text:span text:style-name="artikel_kop_label">Artikel</text:span> <text:span text:style-name="artikel_kop_nr"> 6 </text:span> Ambtelijke bijstand</text:p>
            <text:p text:style-name="al">Artikel 155a, achtste lid, van de Gemeentewet, bepaalt dat de raad, alvorens tot een onderzoek besloten wordt, bij verordening nadere regels stelt met betrekking tot deze onderzoeken. Hierin dienen in ieder geval regels opgenomen te worden over de wijze waarop ambtelijke bijstand wordt verleend aan de onderzoekscommissie.</text:p>
            <text:p text:style-name="al">Wat de benoeming van de commissiegriffier (en diens vervanger) betreft kan de raad bepalen dat deze binnen of buiten de raadsgriffie gezocht dient te worden. Indien deze buiten de raadsgriffie wordt gezocht is het voorstelbaar dat daartoe tijdelijke krachten van buiten worden ingehuurd of dat direct een beroep wordt gedaan op het ambtelijke apparaat.</text:p>
          </text:section>
          <text:section text:name="artikel_id1-3-2-4-10" text:style-name="artikel">
            <text:p text:style-name="artikel_kop_titel"><text:span text:style-name="artikel_kop_label">Artikel</text:span> <text:span text:style-name="artikel_kop_nr"> 7 </text:span> Zitting</text:p>
            <text:p text:style-name="al">Artikel 155d, eerste lid, van de Gemeentewet voorziet in de schriftelijke oproeping van getuigen en deskundigen die ter zitting dienen te verschijnen. Deze zitting dient te worden onderscheiden van de beraadslaging van de onderzoekscommissie, die ingevolge artikel 11 van de verordening achter gesloten deuren plaatsheeft. </text:p>
            <text:p text:style-name="al">Op de zitting vinden de verhoren van getuigen en deskundigen plaats ex artikel 155c, zesde lid, van de Gemeentewet en zijn in beginsel openbaar. De onderzoekscommissie kan ingevolge artikel 155c, zevende lid, van de Gemeentewet om gewichtige redenen echter besluiten dat een verhoor of een gedeelte ervan niet in het openbaar plaatsvindt. De leden bewaren geheimhouding over hetgeen hen tijdens een besloten zitting ter kennis komt. De redenen om besloten te vergaderen zijn hierbij anders dan die genoemd in artikel 86, eerste lid, van de Gemeentewet. In artikel 86, eerste lid, wordt immers gesproken over belangen als bedoeld in artikel 10 Wet openbaarheid van bestuur. Dat is bij besloten vergaderingen in het kader van het onderzoeksrecht niet van belang. Slechts van belang is er of naar het oordeel van de onderzoekscommissie sprake is van 'gewichtige redenen'. Het bepaalde in artikel 86, eerste lid, is derhalve op de onderzoekscommissie niet van toepassing.</text:p>
          </text:section>
          <text:section text:name="artikel_id1-3-2-4-11" text:style-name="artikel">
            <text:p text:style-name="artikel_kop_titel"><text:span text:style-name="artikel_kop_label">Artikel</text:span> <text:span text:style-name="artikel_kop_nr"> 8 </text:span> Toehoorders en de pers</text:p>
            <text:p text:style-name="al">Artikel 26, eerste en tweede lid, van de Gemeentewet regelen dat de voorzitter van de raad toehoorders die de orde verstoren, kan doen vertrekken en bij volharding in hun gedrag de toezegging kan ontzeggen. Voor de onderzoekscommissie ontbreekt een dergelijke bepaling in de Gemeentewet. Het thans opgenomen lid 3 voorziet hierin.</text:p>
          </text:section>
          <text:section text:name="artikel_id1-3-2-4-12" text:style-name="artikel">
            <text:p text:style-name="artikel_kop_titel"><text:span text:style-name="artikel_kop_label">Artikel</text:span> <text:span text:style-name="artikel_kop_nr"> 9 </text:span> Geluid- en beeldregistraties</text:p>
            <text:p text:style-name="al">Aangezien de zittingen van een onderzoekscommissie in principe openbaar zijn, kunnen radio- en tv-stations geluids- en beeldregistraties maken. Dit is uiteraard niet het geval indien het een besloten zitting betreft. </text:p>
            <text:p text:style-name="al">De voorzitter kan aanwijzingen geven met betrekking tot bijvoorbeeld plaats en opstelling.</text:p>
          </text:section>
          <text:section text:name="artikel_id1-3-2-4-13" text:style-name="artikel">
            <text:p text:style-name="artikel_kop_titel"><text:span text:style-name="artikel_kop_label">Artikel</text:span> <text:span text:style-name="artikel_kop_nr"> 10 </text:span> Verslaglegging zitting</text:p>
            <text:p text:style-name="al">Het verdient aanbeveling om tijdens de verhoren opnameapparatuur mee te laten draaien of op andere wijze het gezegde exact vast te leggen. Op deze wijze ontstaat achteraf nooit discussie over hetgeen wel of niet gezegd is.</text:p>
          </text:section>
          <text:section text:name="artikel_id1-3-2-4-14" text:style-name="artikel">
            <text:p text:style-name="artikel_kop_titel"><text:span text:style-name="artikel_kop_label">Artikel</text:span> <text:span text:style-name="artikel_kop_nr"> 11 </text:span> Beraadslaging</text:p>
            <text:p text:style-name="al">Lid 2. </text:p>
            <text:p text:style-name="al">Beraadslaging vindt plaats achter gesloten deuren omdat de inhoud van een beraadslaging zich mogelijk niet voor openbaarheid leent. Het is namelijk zeer wel denkbaar dat er beraadslaagd wordt omtrent ondervragings-methoden, tactieken en dergelijke, welke in het belang van het onderzoek niet naar buiten mogen worden gebracht. Daarnaast moet er vrij gesproken kunnen worden over personen en hetgeen door hen naar voren is gebracht.</text:p>
            <text:p text:style-name="al">De raad kan op basis van artikel 2, vierde lid, van deze verordening, nadere regels stellen omtrent deze beraad-slagingen in verband met de rapportage naar de raad.</text:p>
          </text:section>
          <text:section text:name="artikel_id1-3-2-4-15" text:style-name="artikel">
            <text:p text:style-name="artikel_kop_titel"><text:span text:style-name="artikel_kop_label">Artikel</text:span> <text:span text:style-name="artikel_kop_nr"> 12 </text:span> Afronding onderzoek</text:p>
            <text:p text:style-name="al">Indien de onderzoekscommissie haar werkzaamheden heeft afgerond legt zij haar bevindingen voor aan de raad. De vorm waarin dit geschiedt is aan de raad voorbehouden in het kader van de nadere regels als genoemd in artikel 2, vierde lid, van deze verordening. Hierbij zijn verschillende vormen mogelijk, variërend van een rapport tot een voorstel aan de raad. Vastgesteld dient te worden wat de raad onder bevindingen wenst te verstaan. Is dit slechts een feitenrelaas van de onderzoekscommissie waarover de raad zich een oordeel vormt of dient er door de commissie ook zelf een oordeel gevormd te worden alvorens de raad zich erover buigt?</text:p>
          </text:section>
          <text:section text:name="artikel_id1-3-2-4-16" text:style-name="artikel">
            <text:p text:style-name="artikel_kop_titel"><text:span text:style-name="artikel_kop_label">Artikel</text:span> <text:span text:style-name="artikel_kop_nr"> 13 </text:span> Inwerkingtreding</text:p>
            <text:p text:style-name="al">De onderliggende verordening bevat enkele algemeen verbindende voorschriften. Hierop is art. 139 Gemeentewet van toepassing hetgeen betekent datbesluiten van het gemeentebestuur die algemeen verbindende voorschriften inhouden, niet verbinden dan wanneer zij zijn bekendgemaakt. De bekendmaking geschiedt door plaatsing in het gemeenteblad, dan wel, bij gebreke daarvan, door opneming in een andere door de gemeente algemeen verkrijgbaar gestelde uitgave.</text:p>
          </text:section>
          <text:section text:name="artikel_id1-3-2-4-17" text:style-name="artikel">
            <text:p text:style-name="artikel_kop_titel"><text:span text:style-name="artikel_kop_label">Artikel</text:span> <text:span text:style-name="artikel_kop_nr"> 14 </text:span> Citeertitel</text:p>
            <text:p text:style-name="al">Deze verordening kan worden aangehaald als: ‘Verordening op het onderzoeksrecht van de raad van de gemeente Krimpenerwaard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47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7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7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recht op onderzoek van de raad van de gemeente Krimpener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479</meta:user-defined>
    <meta:user-defined meta:name="OVERHEIDop.GmbID/DC.identifier">gmb-2017-97479</meta:user-defined>
    <meta:user-defined meta:name="OVERHEID.TaxonomieBeleidsagenda/OVERHEID.category">Bestuur | Organisatie en beleid</meta:user-defined>
    <meta:user-defined meta:name="OVERHEID.Gemeente/DC.spatial">Krimpenerwaard</meta:user-defined>
    <meta:user-defined meta:name="DC.source">artikel 149 van de Gemeentewet;1.0:c:BWBR0005416&amp;artikel=149&amp;g=2017-01-01</meta:user-defined>
    <meta:user-defined meta:name="DC.source">artikel 155a van de Gemeentewet;1.0:c:BWBR0005416&amp;artikel=155a&amp;g=2017-01-01</meta:user-defined>
    <meta:user-defined meta:name="DC.source">artikel 155b van de Gemeentewet;1.0:c:BWBR0005416&amp;artikel=155b&amp;g=2017-01-01</meta:user-defined>
    <meta:user-defined meta:name="OVERHEIDop.referentienummer">ZK17000244/ 17-0001409</meta:user-defined>
    <meta:user-defined meta:name="DCTERMS.alternative">Verordening op het onderzoeksrecht van de raad van de gemeente Krimpenerwaard 2017</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